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softwar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eciso atualizar ou instalar um software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o endereço IP do seu equipamento. Se não souber o endereço IP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</text:span> Clique na caixa de pesquisa ao lado do botão <text:span text:style-name="Strong_20_Emphasis">Iniciar</text:span>. <text:line-break/><text:span text:style-name="Strong_20_Emphasis">2</text:span> Digite <text:span text:style-name="Strong_20_Emphasis">cmd</text:span> e pressione <text:span text:style-name="Strong_20_Emphasis">Enter</text:span>. <text:line-break/><text:span text:style-name="Strong_20_Emphasis">3</text:span> Na tela preta, digite o comando: <text:span text:style-name="Strong_20_Emphasis">ipconfig</text:span> e pressione <text:span text:style-name="Strong_20_Emphasis">Enter</text:span>. <text:line-break/>Localize o endereço <text:span text:style-name="Strong_20_Emphasis">ipv4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Localizou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software:transferir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 endereço de IP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 pelas informações. Seu chamado foi aberto. Aguarde comigo que em breve uma equipe da <text:span text:style-name="Strong_20_Emphasis">Getin</text:span> irá lhe atende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uporte1:software</dc:title>
  </office:meta>
</office:document-meta>
</file>