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:transfer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preciso_atualizar_ou_instalar_um_software_1"/><text:bookmark-start text:name="emater_-_preciso_atualizar_ou_instalar_um_software"/>Emater - Preciso atualizar ou instalar um software<text:bookmark-end text:name="__RefHeading___emater_-_preciso_atualizar_ou_instalar_um_software_1"/><text:bookmark-end text:name="emater_-_preciso_atualizar_ou_instalar_um_softwar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uporte1:software:transferir</dc:title>
  </office:meta>
</office:document-meta>
</file>