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xtra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xtrato_de_debito_1"/><text:bookmark-start text:name="extrato_de_debito"/>Extrato de Débito<text:bookmark-end text:name="__RefHeading___extrato_de_debito_1"/><text:bookmark-end text:name="extrato_de_debi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Extrato de Débito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interacao:extrato" text:style-name="Internet_20_link" text:visited-style-name="Visited_20_Internet_20_Link">Usuário digita em vez de escolher no Menu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sua matrícul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atrícula digitad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<text:span text:style-name="Strong_20_Emphasis">CPF</text:span> ou <text:span text:style-name="Strong_20_Emphasis">CNPJ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xtrato:matricula" text:style-name="Internet_20_link" text:visited-style-name="Visited_20_Internet_20_Link">Matrícula inválid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PF/CNPJ digitad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Vou passar as opções de pagamento. Antes, um lembrete: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xtrato:nao" text:style-name="Internet_20_link" text:visited-style-name="Visited_20_Internet_20_Link">Localizei seus dados e sua matrícula, mas nenhum débito para emitir extra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xtrato:cadastro" text:style-name="Internet_20_link" text:visited-style-name="Visited_20_Internet_20_Link">Não temos CPF cadastrado para essa matrícula...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 a opção <text:span text:style-name="Strong_20_Emphasis">Código de barras</text:span> não aparecer, é porque você tem um débito automático que ainda está dentro do praz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No caso da opção <text:span text:style-name="Strong_20_Emphasis">Cartão de crédito</text:span>, o valor final terá alguns acrésc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l a melhor opção para você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Baixar PD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viar por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DF +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e Barra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rtão de crédi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o PIX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PDF +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pix" text:style-name="Internet_20_link" text:visited-style-name="Visited_20_Internet_20_Link">Copiar Código do PIX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xtrato</dc:title>
  </office:meta>
</office:document-meta>
</file>