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piar Código de Bar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ravilha! Selecione abaixo para copiar o código. É uma sequência padrão de 48 números. Depois de selecionar, é só colar onde você deseja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seleciona e copia códig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xtrato:codigo</dc:title>
  </office:meta>
</office:document-meta>
</file>