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ao Atendimento Virtual da <text:span text:style-name="Strong_20_Emphasis">GETIC</text:span>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portar um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reset de senh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clarecer uma dúv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rioridade em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gistrar uma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rrubar sessão do Benne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cesso novo colabor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IN de impress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portar" text:style-name="Internet_20_link" text:visited-style-name="Visited_20_Internet_20_Link">Reportar um proble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solicitar" text:style-name="Internet_20_link" text:visited-style-name="Visited_20_Internet_20_Link">Solicitar reset de senh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uvida" text:style-name="Internet_20_link" text:visited-style-name="Visited_20_Internet_20_Link">Esclarecer uma dúvi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rioridade" text:style-name="Internet_20_link" text:visited-style-name="Visited_20_Internet_20_Link">Solicitar prioridade em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clama" text:style-name="Internet_20_link" text:visited-style-name="Visited_20_Internet_20_Link">Registrar uma reclam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errubar" text:style-name="Internet_20_link" text:visited-style-name="Visited_20_Internet_20_Link">Derrubar sessão do Benne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novo" text:style-name="Internet_20_link" text:visited-style-name="Visited_20_Internet_20_Link">Acesso novo colabor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in" text:style-name="Internet_20_link" text:visited-style-name="Visited_20_Internet_20_Link">Solicitar PIN de impress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</dc:title>
  </office:meta>
</office:document-meta>
</file>