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nov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cesso novo colaborado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eu nome completo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Para a Getic, pergunta por serviço já é o formulário de contat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Getic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getic:novo</dc:title>
  </office:meta>
</office:document-meta>
</file>