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tic:outro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tic_1"/><text:bookmark-start text:name="fiesc_-_getic"/>FIESC - GETIC<text:bookmark-end text:name="__RefHeading___fiesc_-_getic_1"/><text:bookmark-end text:name="fiesc_-_getic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Outros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igite o que está ocorrendo que vamos te ajudar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Para a Getic, pergunta por serviço já é o formulário de contat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Mensagem padrão transbord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stema transfere para o atendimento Getic</text:span>.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getic:outros</dc:title>
  </office:meta>
</office:document-meta>
</file>