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prior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olicitar prioridade em um atendiment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o número do chamado e descreva sua prioridade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Para a Getic, pergunta por serviço já é o formulário de conta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Getic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getic:prioridade</dc:title>
  </office:meta>
</office:document-meta>
</file>