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uia:outr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guia_de_pagamento_-_subfluxo_3_1"/><text:bookmark-start text:name="guia_de_pagamento_-_subfluxo_3"/>Guia de Pagamento - Subfluxo 3<text:bookmark-end text:name="__RefHeading___guia_de_pagamento_-_subfluxo_3_1"/><text:bookmark-end text:name="guia_de_pagamento_-_subfluxo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utros Serviço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Escolha sua guia de paga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ucumbência 1/1 - 12/04/2019 R$ X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Atualização Monetária 1/1 - 01/12/2019 R$ X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ucumbência 1/1 - 12/04/2019 R$ X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u passar as opções de pagamento. Antes, um lembrete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 a opção <text:span text:style-name="Strong_20_Emphasis">Código de barras</text:span> não aparecer, é porque você tem um débito automático que ainda está dentro do praz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o caso da opção <text:span text:style-name="Strong_20_Emphasis">Cartão de crédito</text:span>, o valor final terá alguns acrésc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l a melhor opção para você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Baixar PD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viar por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DF +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e Barra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ão de crédi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o PIX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:ambos" text:style-name="Internet_20_link" text:visited-style-name="Visited_20_Internet_20_Link">PDF +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:codigo" text:style-name="Internet_20_link" text:visited-style-name="Visited_20_Internet_20_Link">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guia:outros</dc:title>
  </office:meta>
</office:document-meta>
</file>