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questionario_2_1"/><text:bookmark-start text:name="questionario_2"/>Questionário 2<text:bookmark-end text:name="__RefHeading___questionario_2_1"/><text:bookmark-end text:name="questionario_2"/></text:h>
      <table:table table:style-name="Table">
        <table:table-column/>
        <table:table-row>
          <table:table-cell office:value-type="string" table:style-name="tablecell">
            <text:p text:style-name="tablealignleft"> Olá! Me chamo <text:span text:style-name="Strong_20_Emphasis">Nome</text:span>, a entrevistadora virtual da <text:span text:style-name="Strong_20_Emphasis">Nome da empresa</text:span>. Pode responder uma pesquisa política em menos de dez segundos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acha da gestão de <text:span text:style-name="Strong_20_Emphasis">Nome do político</text:span> à frente do governo de <text:span text:style-name="Strong_20_Emphasis">Nome do Estado/Cidad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u aprov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u desaprov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pção escolhid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radecemos sua participação! A cidadania é um direito de todos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bope2</dc:title>
  </office:meta>
</office:document-meta>
</file>