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formaco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gerais_da_empresa_1"/><text:bookmark-start text:name="informacoes_gerais_da_empresa"/>Informações Gerais da Empresa<text:bookmark-end text:name="__RefHeading___informacoes_gerais_da_empresa_1"/><text:bookmark-end text:name="informacoes_gerais_da_empres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ções Gerais da Empres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informacoes-gerais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Digite por favor só os números do seu CPF ou CNPJ que trago as informações para você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Então, nós somos a Companhia de Água e Esgoto da Paraíba. Nome abreviado: CAGEPA. Endereço: Avenida Feliciano Cirne, 220, Jaguaribe, João Pessoa - PB CEP: 58015-570. Telefone de contato: 115. E-mail:cagepa@cagepa.pb.gov.br. Para ver os locais onde funcionam nossas lojas físicas clique <text:span text:style-name="Strong_20_Emphasis">AQUI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tornar ao Menu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formacoes</dc:title>
  </office:meta>
</office:document-meta>
</file>