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ertidao-debitos"/><text:bookmark-start text:name="__RefHeading___certidao_negativa_de_debitos_frases_iniciais_1"/><text:bookmark-start text:name="certidao_negativa_de_debitos_frases_iniciais"/>Certidão Negativa de Débitos Frases Iniciais<text:bookmark-end text:name="__RefHeading___certidao_negativa_de_debitos_frases_iniciais_1"/><text:bookmark-end text:name="certidao_negativa_de_debitos_frases_iniciais"/></text:h>
      <text:p text:style-name="Text_20_body">Possíveis frases de primeiro contato do usuário para o serviço de certidão negativa de débitos <text:span text:style-name="Strong_20_Emphasis"><text:a xlink:type="simple" xlink:href="https://www.gsan.com.br/doku.php?id=postgres:boto-nlp:certid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cessar</text:p>
          </table:table-cell>
          <table:table-cell office:value-type="string" table:style-name="tablecell">
            <text:p text:style-name="tablealignleft">minha CND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ertidao_negativa_de_debitos_2"/><text:bookmark-start text:name="principais_combinacoes_intencao_entidades_para_certidao_negativa_de_debitos"/>Principais Combinações Intenção / Entidades para Certidão Negativa de Débitos<text:bookmark-end text:name="__RefHeading___principais_combinacoes_intencao_entidades_para_certidao_negativa_de_debitos_2"/><text:bookmark-end text:name="principais_combinacoes_intencao_entidades_para_certidao_negativa_de_debitos"/></text:h>
      <text:p text:style-name="Text_20_body"><text:line-break/></text:p>
      <text:h text:style-name="Heading_20_3" text:outline-level="3"><text:bookmark-start text:name="__RefHeading___certidao_negativa_de_debitos_31_01_2020_3"/><text:bookmark-start text:name="certidao_negativa_de_debitos_31_01_2020"/>Certidão Negativa de Débitos 31/01/2020<text:bookmark-end text:name="__RefHeading___certidao_negativa_de_debitos_31_01_2020_3"/><text:bookmark-end text:name="certidao_negativa_de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preciso da minh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me manda a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Oi, preciso de um</text:p>
          </table:table-cell>
          <table:table-cell office:value-type="string" table:style-name="tablecell">
            <text:p text:style-name="tablealignleft">comprovante do pagamento das faturas do ano passado</text:p>
          </table:table-cell>
        </table:table-row>
        <table:table-row>
          <table:table-cell office:value-type="string" table:style-name="tablecell">
            <text:p text:style-name="tablealignleft">{Avatar}, manda pra mim um</text:p>
          </table:table-cell>
          <table:table-cell office:value-type="string" table:style-name="tablecell">
            <text:p text:style-name="tablealignleft">extrato das contas pagas</text:p>
          </table:table-cell>
        </table:table-row>
        <table:table-row>
          <table:table-cell office:value-type="string" table:style-name="tablecell">
            <text:p text:style-name="tablealignleft">Boa tarde, quero um</text:p>
          </table:table-cell>
          <table:table-cell office:value-type="string" table:style-name="tablecell">
            <text:p text:style-name="tablealignleft">comprovante de pagamentos de todas as contas</text:p>
          </table:table-cell>
        </table:table-row>
        <table:table-row>
          <table:table-cell office:value-type="string" table:style-name="tablecell">
            <text:p text:style-name="tablealignleft">{Avatar}, envia pra mim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paguei todas as contas ano passado e preciso do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{Avatar}, minha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Então, quero minha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{Avatar}, me manda</text:p>
          </table:table-cell>
          <table:table-cell office:value-type="string" table:style-name="tablecell">
            <text:p text:style-name="tablealignleft">todos os pagamentos que fiz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13_11_2019_4"/><text:bookmark-start text:name="certidao_negativa_de_debitos_13_11_2019"/>Certidão Negativa de Débitos 13/11/2019<text:bookmark-end text:name="__RefHeading___certidao_negativa_de_debitos_13_11_2019_4"/><text:bookmark-end text:name="certidao_negativa_de_debi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agas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g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pg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contas quitadas</text:p>
          </table:table-cell>
        </table:table-row>
        <table:table-row>
          <table:table-cell office:value-type="string" table:style-name="tablecell">
            <text:p text:style-name="tablealignleft">Preciso das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fat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de débi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04_12_2019_5"/><text:bookmark-start text:name="certidao_negativa_de_debitos_04_12_2019"/>Certidão Negativa de Débitos 04/12/2019<text:bookmark-end text:name="__RefHeading___certidao_negativa_de_debitos_04_12_2019_5"/><text:bookmark-end text:name="certidao_negativa_de_debitos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 d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tal de pagamentos por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turas quitadas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todos 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ual de pagamento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certidao-debitos</dc:title>
  </office:meta>
</office:document-meta>
</file>