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lista-servicos"/><text:bookmark-start text:name="__RefHeading___lista_de_servicos_disponiveis_frases_iniciais_1"/><text:bookmark-start text:name="lista_de_servicos_disponiveis_frases_iniciais"/>Lista de Serviços Disponíveis Frases Iniciais<text:bookmark-end text:name="__RefHeading___lista_de_servicos_disponiveis_frases_iniciais_1"/><text:bookmark-end text:name="lista_de_servicos_disponiveis_frases_iniciais"/></text:h>
      <text:p text:style-name="Text_20_body">Possíveis frases de primeiro contato do usuário para listar os serviços disponíveis <text:span text:style-name="Strong_20_Emphasis"><text:a xlink:type="simple" xlink:href="https://www.gsan.com.br/doku.php?id=postgres:boto-nlp#modelo_arvore_de_conversacao_do_boto_gsan" text:style-name="Internet_20_link" text:visited-style-name="Visited_20_Internet_20_Link">AQUI</text:a></text:span>.</text:p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ver</text:p>
          </table:table-cell>
          <table:table-cell office:value-type="string" table:style-name="tablecell">
            <text:p text:style-name="tablealignleft">meu menu de opções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lista_de_servicos_disponiveis_2"/><text:bookmark-start text:name="principais_combinacoes_intencao_entidades_para_lista_de_servicos_disponiveis"/>Principais Combinações Intenção / Entidades para Lista de Serviços Disponíveis<text:bookmark-end text:name="__RefHeading___principais_combinacoes_intencao_entidades_para_lista_de_servicos_disponiveis_2"/><text:bookmark-end text:name="principais_combinacoes_intencao_entidades_para_lista_de_servicos_disponiveis"/></text:h>
      <text:p text:style-name="Text_20_body"><text:line-break/></text:p>
      <text:h text:style-name="Heading_20_3" text:outline-level="3"><text:bookmark-start text:name="__RefHeading___lista_de_servicos_disponiveis_11_02_2020_3"/><text:bookmark-start text:name="lista_de_servicos_disponiveis_11_02_2020"/>Lista de Serviços Disponíveis 11/02/2020<text:bookmark-end text:name="__RefHeading___lista_de_servicos_disponiveis_11_02_2020_3"/><text:bookmark-end text:name="lista_de_servicos_disponiveis_11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ais</text:p>
          </table:table-cell>
          <table:table-cell office:value-type="string" table:style-name="tablecell">
            <text:p text:style-name="tablealignleft">serviços estão disponíveis pra mim?</text:p>
          </table:table-cell>
        </table:table-row>
        <table:table-row>
          <table:table-cell office:value-type="string" table:style-name="tablecell">
            <text:p text:style-name="tablealignleft">Mostre os</text:p>
          </table:table-cell>
          <table:table-cell office:value-type="string" table:style-name="tablecell">
            <text:p text:style-name="tablealignleft">serviços pra mim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_de_servicos_disponiveis_06_02_2020_4"/><text:bookmark-start text:name="lista_de_servicos_disponiveis_06_02_2020"/>Lista de Serviços Disponíveis 06/02/2020<text:bookmark-end text:name="__RefHeading___lista_de_servicos_disponiveis_06_02_2020_4"/><text:bookmark-end text:name="lista_de_servicos_disponiveis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deixa eu ver o</text:p>
          </table:table-cell>
          <table:table-cell office:value-type="string" table:style-name="tablecell">
            <text:p text:style-name="tablealignleft">menu de opções?</text:p>
          </table:table-cell>
        </table:table-row>
        <table:table-row>
          <table:table-cell office:value-type="string" table:style-name="tablecell">
            <text:p text:style-name="tablealignleft">Quero ver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Me mostra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Deixa eu ver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Visualizar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{Avatar}, me mostra o</text:p>
          </table:table-cell>
          <table:table-cell office:value-type="string" table:style-name="tablecell">
            <text:p text:style-name="tablealignleft">cardápio?</text:p>
          </table:table-cell>
        </table:table-row>
        <table:table-row>
          <table:table-cell office:value-type="string" table:style-name="tablecell">
            <text:p text:style-name="tablealignleft">Me dá uma ajuda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Ver o que te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Acessar o</text:p>
          </table:table-cell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Escolher</text:p>
          </table:table-cell>
          <table:table-cell office:value-type="string" table:style-name="tablecell">
            <text:p text:style-name="tablealignleft">o serviço</text:p>
          </table:table-cell>
        </table:table-row>
        <table:table-row>
          <table:table-cell office:value-type="string" table:style-name="tablecell">
            <text:p text:style-name="tablealignleft">Quero selecionar</text:p>
          </table:table-cell>
          <table:table-cell office:value-type="string" table:style-name="tablecell">
            <text:p text:style-name="tablealignleft">o serviço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_de_servicos_disponiveis_13_11_2019_5"/><text:bookmark-start text:name="lista_de_servicos_disponiveis_13_11_2019"/>Lista de Serviços Disponíveis 13/11/2019<text:bookmark-end text:name="__RefHeading___lista_de_servicos_disponiveis_13_11_2019_5"/><text:bookmark-end text:name="lista_de_servicos_disponiveis_13_11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s disponívei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juda</text:p>
          </table:table-cell>
        </table:table-row>
        <table:table-row>
          <table:table-cell office:value-type="string" table:style-name="tablecell">
            <text:p text:style-name="tablealignleft">preciso de</text:p>
          </table:table-cell>
          <table:table-cell office:value-type="string" table:style-name="tablecell">
            <text:p text:style-name="tablealignleft">ajuda</text:p>
          </table:table-cell>
        </table:table-row>
        <table:table-row>
          <table:table-cell office:value-type="string" table:style-name="tablecell">
            <text:p text:style-name="tablealignleft">acessa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sta de serviç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sta de opções</text:p>
          </table:table-cell>
        </table:table-row>
        <table:table-row>
          <table:table-cell office:value-type="string" table:style-name="tablecell">
            <text:p text:style-name="tablealignleft">ver tudo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stagem</text:p>
          </table:table-cell>
        </table:table-row>
        <table:table-row>
          <table:table-cell office:value-type="string" table:style-name="tablecell">
            <text:p text:style-name="tablealignleft">quais opções de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quais opçõe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mostrar</text:p>
          </table:table-cell>
          <table:table-cell office:value-type="string" table:style-name="tablecell">
            <text:p text:style-name="tablealignleft">serviços disponíveis</text:p>
          </table:table-cell>
        </table:table-row>
        <table:table-row>
          <table:table-cell office:value-type="string" table:style-name="tablecell">
            <text:p text:style-name="tablealignleft">mostra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você pode me ajudar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falar sobre meu imóvel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perguntar sobre imóvel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perguntar sobre</text:p>
          </table:table-cell>
          <table:table-cell office:value-type="string" table:style-name="tablecell">
            <text:p text:style-name="tablealignleft">opções</text:p>
          </table:table-cell>
        </table:table-row>
        <table:table-row>
          <table:table-cell office:value-type="string" table:style-name="tablecell">
            <text:p text:style-name="tablealignleft">perguntar sobre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serviços disponíveis para mi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serviços disponíveis para meu imóvel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lista de</text:p>
          </table:table-cell>
          <table:table-cell office:value-type="string" table:style-name="tablecell">
            <text:p text:style-name="tablealignleft">serviços disponíveis</text:p>
          </table:table-cell>
        </table:table-row>
        <table:table-row>
          <table:table-cell office:value-type="string" table:style-name="tablecell">
            <text:p text:style-name="tablealignleft">lista de</text:p>
          </table:table-cell>
          <table:table-cell office:value-type="string" table:style-name="tablecell">
            <text:p text:style-name="tablealignleft">opções disponíveis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_de_servicos_disponiveis_03_12_2019_6"/><text:bookmark-start text:name="lista_de_servicos_disponiveis_03_12_2019"/>Lista de Serviços Disponíveis 03/12/2019<text:bookmark-end text:name="__RefHeading___lista_de_servicos_disponiveis_03_12_2019_6"/><text:bookmark-end text:name="lista_de_servicos_disponiveis_03_12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dúvida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dúvidas sobre</text:p>
          </table:table-cell>
          <table:table-cell office:value-type="string" table:style-name="tablecell">
            <text:p text:style-name="tablealignleft">serviços</text:p>
          </table:table-cell>
        </table:table-row>
        <table:table-row>
          <table:table-cell office:value-type="string" table:style-name="tablecell">
            <text:p text:style-name="tablealignleft">dúvidas sobre meu imóvel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o que tem pra mi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lista_de_servicos_disponiveis_04_12_2019_7"/><text:bookmark-start text:name="lista_de_servicos_disponiveis_04_12_2019"/>Lista de Serviços Disponíveis 04/12/2019<text:bookmark-end text:name="__RefHeading___lista_de_servicos_disponiveis_04_12_2019_7"/><text:bookmark-end text:name="lista_de_servicos_disponiveis_04_12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dúvidas sobre as</text:p>
          </table:table-cell>
          <table:table-cell office:value-type="string" table:style-name="tablecell">
            <text:p text:style-name="tablealignleft">opções disponíveis</text:p>
          </table:table-cell>
        </table:table-row>
        <table:table-row>
          <table:table-cell office:value-type="string" table:style-name="tablecell">
            <text:p text:style-name="tablealignleft">opções liberadas pra mi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o que você tem pra mim?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o que tem pra mim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quero olhar os</text:p>
          </table:table-cell>
          <table:table-cell office:value-type="string" table:style-name="tablecell">
            <text:p text:style-name="tablealignleft">serviços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lista-servicos</dc:title>
  </office:meta>
</office:document-meta>
</file>