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mai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e-mail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aber nosso e-mail de conta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e-mail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formacoes" text:style-name="Internet_20_link" text:visited-style-name="Visited_20_Internet_20_Link">Saber nosso e-mail de contat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termo_comum:email</dc:title>
  </office:meta>
</office:document-meta>
</file>