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transferenci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ransferênc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ransferir os dados de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ransferir apenas o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ransferir apenas o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transferência de cadastro já feit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Transferir os dados de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Transferir apenas o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Transferir apenas o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transferência de cadastro já feita.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termo_comum:transferencia</dc:title>
  </office:meta>
</office:document-meta>
</file>