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em um passo a passo para abrir meu MEI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m sim. Primeiro, acesse o endereço <text:span text:style-name="Strong_20_Emphasis"><text:a xlink:type="simple" xlink:href="https://www.gov.br/empresas-e-negocios/pt-br/empreendedor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acessar site do Sebrae. Independente do clique,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pois, confira a seguir o passo a passo para formalizar seu MEI no endereço que você acessou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sebrae.com.br/Sebrae/Portal%20Sebrae/UFs/PE/Anexos/cartilha-formalizacao-MEI.pdf" text:style-name="Internet_20_link" text:visited-style-name="Visited_20_Internet_20_Link">Baixar PDF Clique 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. Independente do clique,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basta seguir o passo a passo e abrir seu MEI no endereço que você acessou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de mais orientaçõ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u empregado CLT. Posso ser MEI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stou com nome sujo. Posso ser MEI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em um passo a passo para abrir meu MEI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dúvida não está aqui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tenho dúvidas, só certezas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alar com a Sala do Empreendedo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olinda:mei:duvida7" text:style-name="Local_20_link" text:visited-style-name="Visited_20_Local_20_Link">Tem um passo a passo para abrir meu MEI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olinda:mei:duvida7</dc:title>
  </office:meta>
</office:document-meta>
</file>