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tu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1_1"/><text:bookmark-start text:name="negociar_debitos_-_fluxo_11"/>Negociar Débitos - Fluxo 11<text:bookmark-end text:name="__RefHeading___negociar_debitos_-_fluxo_11_1"/><text:bookmark-end text:name="negociar_debitos_-_fluxo_1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gar tudo com desco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Seu parcelamento foi concluído com sucesso. Enviei um e-mail com a guia de pagamento com o valor à vista + o termo de parcelamento. Mas se quiser, você pode visualizar tudo agora, clicando abaix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Guia de Pagamento Baixar PD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ermo de Parcelamento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arcelamento:tudo</dc:title>
  </office:meta>
</office:document-meta>
</file>