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esquisa: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h text:style-name="Heading_20_1" text:outline-level="1"><text:bookmark-start text:name="__RefHeading___pesquisa_de_satisfacao_4_a_5_1"/><text:bookmark-start text:name="pesquisa_de_satisfacao_4_a_5"/>Pesquisa de Satisfação 4 a 5<text:bookmark-end text:name="__RefHeading___pesquisa_de_satisfacao_4_a_5_1"/><text:bookmark-end text:name="pesquisa_de_satisfacao_4_a_5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e 4 a 5 (bom, excelente)</text:span>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brigado pela avaliação. Também gostei da nossa conversa. Caso precise de algo mais não precisa começar nossa conversa de novo. É só digitar o serviço que continuamos daqui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pdf" text:style-name="Internet_20_link" text:visited-style-name="Visited_20_Internet_20_Link">Obrigado pela avaliação</text:a>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Fluxo após pesquisa do <text:a xlink:type="simple" xlink:href="https://www.gsan.com.br/doku.php?id=postgres:boto-nlp:transbordo-caern" text:style-name="Internet_20_link" text:visited-style-name="Visited_20_Internet_20_Link">transbord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pesquisa:2</dc:title>
  </office:meta>
</office:document-meta>
</file>