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pipa:laudo"/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Verde: Link mudança de flux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><draw:text-box><text:p text:style-name="legendcenter"><draw:frame draw:style-name="media" draw:name=" " text:anchor-type="as-char" draw:z-index="0" svg:width="5.2916666666667cm" svg:height="1.8421501706485cm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vg:height="2.405303030303cm"><draw:image xlink:href="Pictures/e880e2561bcad4c4ae70c8e5da8f11c6.png" xlink:type="simple" xlink:show="embed" xlink:actuate="onLoad"/></draw:frame></text:p>
      <text:h text:style-name="Heading_20_1" text:outline-level="1"><text:bookmark-start text:name="__RefHeading___emitir_ou_validar_laudo_de_afericao_de_tanque_de_carro_pipa_-_subfluxo_2.1_1"/><text:bookmark-start text:name="emitir_ou_validar_laudo_de_afericao_de_tanque_de_carro_pipa_-_subfluxo_2.1"/>Emitir ou Validar Laudo de Aferição de Tanque de Carro Pipa - Subfluxo 2.1<text:bookmark-end text:name="__RefHeading___emitir_ou_validar_laudo_de_afericao_de_tanque_de_carro_pipa_-_subfluxo_2.1_1"/><text:bookmark-end text:name="emitir_ou_validar_laudo_de_afericao_de_tanque_de_carro_pipa_-_subfluxo_2.1"/></text:h>
      <table:table table:style-name="Table">
        <table:table-column/>
        <table:table-row>
          <table:table-cell office:value-type="string" table:style-name="tablecell">
            <text:p text:style-name="tablealignleft">O número não parece correto. Vamos recomeçar. Verifique se você digitou corretamente e tente de novo. Ou escolha <text:span text:style-name="Strong_20_Emphasis">SAIR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Informa número</text:span>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ipa:placa:sair" text:style-name="Internet_20_link" text:visited-style-name="Visited_20_Internet_20_Link">SAIR</text:a>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Laudo da vistoria validado: <text:span text:style-name="Strong_20_Emphasis">Vigilânca Sanitária: X/ Lacre do Exército: X / Lacre da Concessionária: X / Capacidade em Litros: X / Data da Aferição: DD/MM/AAAA / Município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#postgres:boto-nlp:pipa:laudo" text:style-name="Local_20_link" text:visited-style-name="Visited_20_Local_20_Link">O número não parece correto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Sair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Retornar ao Menu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Sair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eixe sua avaliação, escolhendo abaixo: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escolhe de 1 a 5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ostgres:boto-nlp:pipa:laudo</dc:title>
  </office:meta>
</office:document-meta>
</file>