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proposta"/><text:bookmark-start text:name="__RefHeading___decalogo_das_propostas_de_novos_servicos_e_alteracoes_de_nlp_-_tatodesk_1"/><text:bookmark-start text:name="decalogo_das_propostas_de_novos_servicos_e_alteracoes_de_nlp_-_tatodesk"/>Decálogo das Propostas de Novos Serviços e Alterações de NLP  - tatoDesk<text:bookmark-end text:name="__RefHeading___decalogo_das_propostas_de_novos_servicos_e_alteracoes_de_nlp_-_tatodesk_1"/><text:bookmark-end text:name="decalogo_das_propostas_de_novos_servicos_e_alteracoes_de_nlp_-_tatodesk"/></text:h>
      <text:p text:style-name="Text_20_body"><text:line-break/></text:p>
      <text:p text:style-name="Text_20_body">Quero mexer na <text:span text:style-name="Strong_20_Emphasis">tatoDesk</text:span>, o que faço?</text:p>
      <text:list text:style-name="Numbering_20_1" text:continue-numbering="false">
        <text:list-item>
          <text:p text:style-name="Numbering_20_1_Content_First"> Elaborar uma proposta, levantando todos os requisitos junto ao cliente (<text:span text:style-name="Strong_20_Emphasis">empresa</text:span>).</text:p>
        </text:list-item>
        <text:list-item>
          <text:p text:style-name="Numbering_20_1_Content"> Durante a elaboração, o responsável pela proposta trocará ideias com o analista quanto aos requisitos da proposta.</text:p>
        </text:list-item>
        <text:list-item>
          <text:p text:style-name="Numbering_20_1_Content"> Após a elaboração (e <text:span text:style-name="Emphasis">antes</text:span> do envio para a aprovação do cliente <text:span text:style-name="Strong_20_Emphasis">empresa</text:span>), o analista revisará todo o conteúdo proposto.</text:p>
        </text:list-item>
        <text:list-item>
          <text:p text:style-name="Numbering_20_1_Content"> Aprovados os requisitos, a proposta é enviada para redação da <text:span text:style-name="Strong_20_Emphasis">NLP</text:span>, que será construída <text:span text:style-name="Emphasis">com base exclusivamente na proposta</text:span>, sem consulta ou levantamento junto ao cliente (<text:span text:style-name="Strong_20_Emphasis">empresa</text:span>) e com apoio do analista.</text:p>
        </text:list-item>
        <text:list-item>
          <text:p text:style-name="Numbering_20_1_Content"> Finalizada a <text:span text:style-name="Strong_20_Emphasis">NLP</text:span>, o analista fará sua revisão quanto aos requisitos.</text:p>
        </text:list-item>
        <text:list-item>
          <text:p text:style-name="Numbering_20_1_Content"> Aprovada a <text:span text:style-name="Strong_20_Emphasis">NLP</text:span> pelo analista, seguirá para aprovação final do cliente (<text:span text:style-name="Strong_20_Emphasis">empresa</text:span>), com adição de argumentos explicativos / justificativos dos termos e passos utilizados no fluxo.</text:p>
        </text:list-item>
        <text:list-item>
          <text:p text:style-name="Numbering_20_1_Content">  Aprovada a <text:span text:style-name="Strong_20_Emphasis">NLP</text:span> pelo cliente (<text:span text:style-name="Strong_20_Emphasis">empresa</text:span>), seguirá para implementação dos desenvolvedores.</text:p>
        </text:list-item>
        <text:list-item>
          <text:p text:style-name="Numbering_20_1_Content"> Após sua implementação, o testador, o redator da <text:span text:style-name="Strong_20_Emphasis">NLP</text:span> e o analista testarão e avaliarão a solução com base na <text:span text:style-name="Strong_20_Emphasis">NLP</text:span>, verificando a aderência ao conteúdo.</text:p>
        </text:list-item>
        <text:list-item>
          <text:p text:style-name="Numbering_20_1_Content">  Só depois do <text:span text:style-name="Strong_20_Emphasis">OK</text:span> dos três, a funcionalidade pode ser liberada.</text:p>
        </text:list-item>
        <text:list-item>
          <text:p text:style-name="Numbering_20_1_Content_Last"> No caso de melhorias ou mudanças nos diálogos e fluxos; estas só serão encaminhadas via <text:span text:style-name="Strong_20_Emphasis">RM</text:span> (para serem feitas após uma avaliação conjunta do redator e do analista) caso alterem regras de negócio ou precisem de análise quanto à sua viabilidade genérica para todos os clientes (<text:span text:style-name="Strong_20_Emphasis">empresa</text:span>).</text:p>
        </text:list-item>
      </text:list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roposta</dc:title>
  </office:meta>
</office:document-meta>
</file>