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1"/><text:bookmark-start text:name="via_de_conta"/>2ª Via de Conta<text:bookmark-end text:name="__RefHeading___via_de_conta_1"/><text:bookmark-end text:name="via_de_cont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ª Via de Conta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aae" text:style-name="Internet_20_link" text:visited-style-name="Visited_20_Internet_20_Link">2ª Via de Conta Saae Sorocab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2ª Via Fatura Simplificad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Em vez de escolher no Menu usuário digita <text:a xlink:type="simple" xlink:href="https://www.gsan.com.br/doku.php?id=postgres:boto-nlp:interacao:segunda-via" text:style-name="Internet_20_link" text:visited-style-name="Visited_20_Internet_20_Link">AQUI</text:a> ou <text:a xlink:type="simple" xlink:href="https://www.gsan.com.br/doku.php?id=postgres:boto-nlp:interacao:segunda-via:simples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sua matrícul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atrícula digitad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<text:span text:style-name="Strong_20_Emphasis">CPF</text:span> ou <text:span text:style-name="Strong_20_Emphasis">CNPJ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matricula" text:style-name="Internet_20_link" text:visited-style-name="Visited_20_Internet_20_Link">Matrícula inválid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PF/CNPJ digitad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ncontrei <text:span text:style-name="Strong_20_Emphasis">X</text:span> contas com o valor total de R$ <text:span text:style-name="Strong_20_Emphasis">X</text:span>. Como deseja prosseguir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encontrada" text:style-name="Internet_20_link" text:visited-style-name="Visited_20_Internet_20_Link">Encontrei uma conta para sua matrícula: XX/XXXX, R$ X. Qual a melhor opção para você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nao" text:style-name="Internet_20_link" text:visited-style-name="Visited_20_Internet_20_Link">Localizei seus dados e sua matrícula, mas nenhuma conta em aberto para tirar segunda vi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cadastro" text:style-name="Internet_20_link" text:visited-style-name="Visited_20_Internet_20_Link">Não temos CPF cadastrado para essa matrícula...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colher uma cont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Quero todas as conta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Escolher u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todas" text:style-name="Internet_20_link" text:visited-style-name="Visited_20_Internet_20_Link">Quero todas as conta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contrei <text:span text:style-name="Strong_20_Emphasis">X</text:span> contas. Qual delas você precisa da segunda v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06/2018 <text:span text:style-name="Strong_20_Emphasis">R$ X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05/2019 <text:span text:style-name="Strong_20_Emphasis">R$ X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Contas mais novas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Opção para muitas contas em aberto. Clicando nela, repete a lista das contas, puxando pelas mais nova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05/2019 R$ X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u passar as opções de pagamento. Antes, um lembrete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 a opção de pagamento que você esperava não aparecer, confirme se a conta escolhida não é um débito automático que ainda está dentro do praz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o caso da opção <text:span text:style-name="Strong_20_Emphasis">Cartão de crédito</text:span>, o valor final terá alguns acrésc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l a melhor opção para você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Baixar PD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viar por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DF +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e Barra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rtão de crédi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o PIX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pix" text:style-name="Internet_20_link" text:visited-style-name="Visited_20_Internet_20_Link">Copiar Código do PIX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segunda_via" text:style-name="Internet_20_link" text:visited-style-name="Visited_20_Internet_20_Link">2ª Via de Conta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segunda-via</dc:title>
  </office:meta>
</office:document-meta>
</file>