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9_1"/><text:bookmark-start text:name="via_de_conta_-_subfluxo_9"/>2ª Via de Conta - Subfluxo 9<text:bookmark-end text:name="__RefHeading___via_de_conta_-_subfluxo_9_1"/><text:bookmark-end text:name="via_de_conta_-_subfluxo_9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piar Código de Barra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ravilha! Selecione abaixo para copiar o código. É uma sequência padrão de 48 números. Depois de selecionar, é só colar onde você desej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ra + de uma con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seleciona e copia códi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codigo</dc:title>
  </office:meta>
</office:document-meta>
</file>