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MA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o serviço que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egunda via de conta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egunda via de carnê da coleta de lix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Certidão de quitação de débi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istórico de consum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 table:number-columns-spanned="2">
            <text:p text:style-name="tablealignleft"><text:span text:style-name="Strong_20_Emphasis">Notificar vazamento na rua/calçad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eligação de águ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tenção</text:span>: Caso não consiga resolver por aqui sua solicitação envolvendo o DMAE, ligue para o 115 ou acesse <text:a xlink:type="simple" xlink:href="http://www.dmae.mg.gov.br" text:style-name="Internet_20_link" text:visited-style-name="Visited_20_Internet_20_Link">www.dmae.mg.gov.br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: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uber:dmae:fatura" text:style-name="Internet_20_link" text:visited-style-name="Visited_20_Internet_20_Link">Segunda via de cont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uber:dmae:coleta" text:style-name="Internet_20_link" text:visited-style-name="Visited_20_Internet_20_Link">Segunda via de carnê da coleta de lix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uber:dmae:certidao" text:style-name="Internet_20_link" text:visited-style-name="Visited_20_Internet_20_Link">Certidão de quitação de débi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uber:dmae:historico" text:style-name="Internet_20_link" text:visited-style-name="Visited_20_Internet_20_Link">Histórico de consum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uber:dmae:vaza" text:style-name="Internet_20_link" text:visited-style-name="Visited_20_Internet_20_Link">Notificar vazamento na rua/calçad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uber:dmae:religa" text:style-name="Internet_20_link" text:visited-style-name="Visited_20_Internet_20_Link">Religação de água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Usuário digita algo fora da orientação do bot nessa primeira entrega a mensagem é <text:a xlink:type="simple" xlink:href="https://www.gsan.com.br/doku.php?id=postgres:boto-nlp:uber:fora" text:style-name="Internet_20_link" text:visited-style-name="Visited_20_Internet_20_Link">ESSA</text:a>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uber:dmae</dc:title>
  </office:meta>
</office:document-meta>
</file>