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Médico Virtual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Que bom ter você no <text:span text:style-name="Strong_20_Emphasis">Médico Virtual</text:span>. Aqui você escolhe o melhor dia e horário para ser atendido à distância por um médico da rede municipal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uber:medico:ddd" text:style-name="Internet_20_link" text:visited-style-name="Visited_20_Internet_20_Link">Identifiquei que seu DDD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Digite seu CPF (só números, sem pontos, traços ou barras)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PF Digitado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Certo <text:span text:style-name="Strong_20_Emphasis">Nome por extenso do titular do CPF</text:span>, encontrei o seu cadastro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adastro na rede municipal de saúde. <text:line-break/>Nome puxado desse cadastro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uber:medico:cpf" text:style-name="Internet_20_link" text:visited-style-name="Visited_20_Internet_20_Link">CPF não encontrad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uber:medico:cpf2" text:style-name="Internet_20_link" text:visited-style-name="Visited_20_Internet_20_Link">Não encontramos este CPF em nossa base de dados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uber:medico:remarca" text:style-name="Internet_20_link" text:visited-style-name="Visited_20_Internet_20_Link">(Nome por extenso do titular do CPF) você já possui uma consulta agendada para o dia DD/MM/AAAA às (Horário)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Usuário com agendamento em abert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e informe qual o melhor dia para agendar sua consulta? Digite no formato <text:span text:style-name="Strong_20_Emphasis">DD/MM/AAA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ata digitada e validad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Escolha o melhor horário para sua consulta: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uber:medico:nova" text:style-name="Internet_20_link" text:visited-style-name="Visited_20_Internet_20_Link">Não temos mais horários nessa dat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uber:medico:data" text:style-name="Internet_20_link" text:visited-style-name="Visited_20_Internet_20_Link">Não consegui entender a dat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uber:medico:retro" text:style-name="Internet_20_link" text:visited-style-name="Visited_20_Internet_20_Link">Não é possível agendar para essa data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Horário 1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Horário 2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Horário 3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Horário X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Horário escolhid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onfirmando: você deseja agendar sua consulta para o dia <text:span text:style-name="Strong_20_Emphasis">DD/MM/AAAA</text:span> às <text:span text:style-name="Strong_20_Emphasis">Horário X</text:span>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uber:medico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0.396875cm" svg:height="0.396875cm"><draw:image xlink:href="Pictures/77393d227540505c858e37b92c449ea1.gif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ntinho! Sua consulta foi agendada para o dia <text:span text:style-name="Strong_20_Emphasis">DD/MM/AAAA</text:span>, às <text:span text:style-name="Strong_20_Emphasis">Horário X</text:span>. <text:line-break/>Em breve você vai receber uma mensagem de texto neste número que entrou em contato, com o link para sua consulta virtual. Acesse o link na data e hora marcada de seu atendimento. <text:line-break/>Atenção! Para realizar a consulta, você precisa acessar a loja de aplicativos do seu celular e instalar o aplicativo <text:span text:style-name="Strong_20_Emphasis">Zoom Cloud Meetings</text:span>. Ele é gratuit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air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uber:medico</dc:title>
  </office:meta>
</office:document-meta>
</file>