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ta digitada e validad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é possível agendar para essa data. Informe uma data maior que a data de hoj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ta digitada e valid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o melhor horário para sua consulta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uber:medico:retro" text:style-name="Local_20_link" text:visited-style-name="Visited_20_Local_20_Link">Não é possível agendar para essa dat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orário 1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2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3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Horário escolh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ando: você deseja agendar sua consulta para o dia <text:span text:style-name="Strong_20_Emphasis">DD/MM/AAAA</text:span> às <text:span text:style-name="Strong_20_Emphasis">Horário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medico:retro</dc:title>
  </office:meta>
</office:document-meta>
</file>