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a25ec954c95b6ba5fc9cea74ed3810.png"/>
  <manifest:file-entry manifest:media-type="image/gif" manifest:full-path="Pictures/77393d227540505c858e37b92c449ea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left" draw:name="0" text:anchor-type="paragraph" draw:z-index="0" svg:width="6.6145833333333cm" svg:height="1.4915440025055cm"><draw:image xlink:href="Pictures/77a25ec954c95b6ba5fc9cea74ed3810.png" xlink:type="simple" xlink:show="embed" xlink:actuate="onLoad"/></draw:frame>
<text:line-break/>
<text:line-break/>
<text:line-break/>
<text:line-break/>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verificar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Verde: Link mudança de fluxo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h text:style-name="Heading_20_1" text:outline-level="1"><text:bookmark-start text:name="__RefHeading___verificar_certificado_eletronico_1"/><text:bookmark-start text:name="verificar_certificado_eletronico"/>Verificar Certificado Eletrônico<text:bookmark-end text:name="__RefHeading___verificar_certificado_eletronico_1"/><text:bookmark-end text:name="verificar_certificado_eletronico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Verificar Certificado Eletrônico</text:span>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<text:span text:style-name="Strong_20_Emphasis">Em vez de escolher no Menu usuário digita <text:a xlink:type="simple" xlink:href="https://www.gsan.com.br/doku.php?id=postgres:boto-nlp:interacao:certificado-eletronico" text:style-name="Internet_20_link" text:visited-style-name="Visited_20_Internet_20_Link">AQUI</text:a>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Digite sua matrícula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Digita matrícula</text:span>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Informe o número da autenticação eletrônica de sua certidão negativa. É uma sequência no final do documento.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verificar:matricula" text:style-name="Internet_20_link" text:visited-style-name="Visited_20_Internet_20_Link">Essa matrícula não parece correta</text:a>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D7F120191031</text:span>.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Sua Certidão Negativa de Débito é válida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verificar:invalida" text:style-name="Internet_20_link" text:visited-style-name="Visited_20_Internet_20_Link">Certidão Negativa de Débitos inválida</text:a>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 <draw:frame draw:style-name="media" draw:name="1" text:anchor-type="as-char" draw:z-index="1" svg:width="0.396875cm" svg:height="0.396875cm"><draw:image xlink:href="Pictures/77393d227540505c858e37b92c449ea1.gif" xlink:type="simple" xlink:show="embed" xlink:actuate="onLoad"/></draw:frame> <text:span text:style-name="Strong_20_Emphasis">Final de Ciclo Registrado.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Você precisa de algo mais? Se sim, deseja continuar: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 mesmo imóvel</text:a>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utro imóvel</text:a>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Sair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Sair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Deixe sua avaliação, escolhendo abaixo: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Usuário escolhe de 1 a 5</text:span>.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  <text:p text:style-name="Text_20_body">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ostgres:boto-nlp:verificar</dc:title>
  </office:meta>
</office:document-meta>
</file>