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Cronograma de Faturamento”, que pertence ao Módulo Faturamento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Cronograma de Faturamento” contém a seguinte funcionalidade:</text:p>
      <text:p text:style-name="Preformatted_20_Text"><text:s text:c="2"/>Inserir Cronograma de Faturamento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text:line-break/><text:s text:c="2"/>É obrigatório informar a data prevista para cada uma das atividades obrigatórias.</text:p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Comando de Atividade de Faturamento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Comando de Atividade de Faturamento” contém a seguinte funcionalidade:</text:p>
      <text:p text:style-name="Preformatted_20_Text"><text:s text:c="2"/>Inserir Comando de Atividade de Faturamento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p text:style-name="Preformatted_20_Text"><text:s text:c="2"/>Gerar e enviar arquivo texto para leitura – os leituristas vão receber um rol, contendo as inscrições dos imóveis para registrar as leituras, que será a próxima etapa do cronograma;<text:line-break/><text:s text:c="2"/>Efetuar a leitura, transmitir o arquivo e Registrar as leituras no sistema;<text:line-break/><text:s text:c="2"/>Consistir Leituras e Calcular Consumo - O submódulo "Leituras e Consumo", que pertence ao "Módulo Faturamento", tem a responsabilidade de identificar, analisar e solucionar as anormalidades ocorridas nos processos de leitura das medições dos hidrômetros, e de cálculo do consumo do imóvel.</text:p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p text:style-name="Preformatted_20_Text"><text:s text:c="2"/>As anormalidades de leitura são detectadas pelo leiturista (casa fechada, hidrômetro quebrado, imóvel abandonado, hidrômetro invertido, etc), no momento da coleta das medições dos hidrômetros;<text:line-break/><text:s text:c="2"/>O sistema mantém uma tabela com o cadastro das anormalidades de leitura possíveis, que definirá as ações que deverão ser tomadas pelo sistema, de forma automática, para cada situação de anormalidade;<text:line-break/><text:s text:c="2"/>As anormalidades de consumo são detectadas pelo sistema no momento do cálculo do consumo dos imóveis;<text:line-break/><text:s text:c="2"/>O sistema mantém um cadastro dos critérios que determinarão, de forma automática, o consumo a ser cobrado nos casos especiais:<text:line-break/><text:s text:c="2"/><text:line-break/>* Leitura não informada;<text:line-break/>* Leitura menor que a anterior;<text:line-break/>* Leitura menor que a do mês anterior, a qual foi projetada;<text:line-break/>* Leitura menor que a do mês anterior, a qual foi real;<text:line-break/>* Leitura igual a do mês anterior;<text:line-break/>* Leitura maior que a do mês anterior, com consumo muito superior à média (alto consumo);<text:line-break/>* Estouro de consumo;<text:line-break/>* Diminuição muito expressiva no consumo médio (baixo consumo);<text:line-break/>* Consumo fora da faixa.</text:p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Gsan &gt; Faturamento &gt; Cronograma de Faturamento &gt; Inserir Cronograma de Faturamento</text:p>
      <text:p text:style-name="Text_20_body">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7:49</meta:creation-date>
    <dc:creator>Generated</dc:creator>
    <dc:date>2026-03-27T03::57:49</dc:date>
    <dc:language>en-US</dc:language>
    <meta:editing-cycles>1</meta:editing-cycles>
    <meta:editing-duration>PT0S</meta:editing-duration>
    <dc:title>processo_de_faturamento</dc:title>
  </office:meta>
</office:document-meta>
</file>