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_de_faturamento"/><text:bookmark-start text:name="__RefHeading___processo_de_faturamento_1"/><text:bookmark-start text:name="processo_de_faturamento"/>Processo de Faturamento<text:bookmark-end text:name="__RefHeading___processo_de_faturamento_1"/><text:bookmark-end text:name="processo_de_faturamento"/></text:h>
      <text:p text:style-name="Text_20_body">O Processo de Faturamento no sistema GSAN é formado por um conjunto de funcionalidades, que vai desde a geração do cronograma de faturamento até a geração das faturas de consumo para os clientes. A seguir, teremos um passo a passo do processo:</text:p>
      <text:h text:style-name="Heading_20_3" text:outline-level="3"><text:bookmark-start text:name="__RefHeading___cronograma_de_faturamento_2"/><text:bookmark-start text:name="cronograma_de_faturamento"/>Cronograma de Faturamento<text:bookmark-end text:name="__RefHeading___cronograma_de_faturamento_2"/><text:bookmark-end text:name="cronograma_de_faturamento"/></text:h>
      <text:p text:style-name="Text_20_body">O submódulo “Cronograma de Faturamento”, que pertence ao Módulo Faturamento, tem a finalidade de criar e manter o cronograma de atividades a serem realizadas para um grupo de faturamento, num determinado mês de referência.</text:p>
      <text:p text:style-name="Text_20_body">É definido o escopo do que vai ser realizado no faturamento, bem como as datas previstas para a realização das atividades.</text:p>
      <text:p text:style-name="Text_20_body">O Sub-Módulo “Cronograma de Faturamento” contém a seguinte funcionalidade:</text:p>
      <text:list text:style-name="List_20_1" text:continue-numbering="false">
        <text:list-item>
          <text:p text:style-name="LastListParagraph_List_20_1_Content_First"> Inserir Cronograma de Faturamento - Esta opção do sistema permite a inserção de um cronograma de faturamento para um grupo de faturamento num determinado período (mês/ano). O grupo de faturamento corresponde a um conjunto de setores comerciais que são faturados em conjunto. O Setor Comercial corresponde a um conjunto de quadras de uma subdivisão da planta esquemática da localidade, com o objetivo de estabelecer um zoneamento, tomando-se como base a quantidade de lotes. Nesta tela, o sistema apresenta os campos para você informar o grupo e o mês/ano de faturamento que deseja processar, assim como, uma tabela com a relação de atividades a serem executadas no processo de faturamento. Você deverá selecionar as atividades que deseja executar e informar as datas previstas para execução das atividades.</text:p>
        </text:list-item>
      </text:list>
      <text:list text:style-name="List_20_1" text:continue-numbering="false">
        <text:list-item>
          <text:p text:style-name="LastListParagraph_List_20_1_Content_First"> É obrigatório informar a data prevista para cada uma das atividades obrigatórias.</text:p>
        </text:list-item>
      </text:list>
      <text:h text:style-name="Heading_20_3" text:outline-level="3"><text:bookmark-start text:name="__RefHeading___comando_de_atividade_de_faturamento_3"/><text:bookmark-start text:name="comando_de_atividade_de_faturamento"/>Comando de Atividade de Faturamento<text:bookmark-end text:name="__RefHeading___comando_de_atividade_de_faturamento_3"/><text:bookmark-end text:name="comando_de_atividade_de_faturamento"/></text:h>
      <text:p text:style-name="Text_20_body">O submódulo “Comando de Atividade de Faturamento”, que pertence ao Módulo Faturamento, tem a finalidade de criar e manter os comandos de execução das atividades de faturamento, a serem realizadas para um grupo de faturamento, num determinado mês de referência.</text:p>
      <text:p text:style-name="Text_20_body">O submódulo “Comando de Atividade de Faturamento” contém a seguinte funcionalidade:</text:p>
      <text:list text:style-name="List_20_1" text:continue-numbering="false">
        <text:list-item>
          <text:p text:style-name="LastListParagraph_List_20_1_Content_First"> Inserir Comando de Atividade de Faturamento - Esta opção do sistema permite a inserção de um comando de execução de uma atividade do processo de faturamento, para um grupo de faturamento num determinado período (mês/ano). O grupo de faturamento corresponde a um conjunto de setores comerciais, que são faturados em conjunto. Nesta tela, o sistema apresenta os campos para você informar o grupo e a atividade de faturamento que deseja executar.</text:p>
        </text:list-item>
      </text:list>
      <text:h text:style-name="Heading_20_3" text:outline-level="3"><text:bookmark-start text:name="__RefHeading___veremos_agora_as_etapas_do_comando_para_as_atividades_do_faturamento_4"/><text:bookmark-start text:name="veremos_agora_as_etapas_do_comando_para_as_atividades_do_faturamento"/>Veremos agora as etapas do comando para as atividades do faturamento:<text:bookmark-end text:name="__RefHeading___veremos_agora_as_etapas_do_comando_para_as_atividades_do_faturamento_4"/><text:bookmark-end text:name="veremos_agora_as_etapas_do_comando_para_as_atividades_do_faturamento"/></text:h>
      <text:list text:style-name="List_20_1" text:continue-numbering="false">
        <text:list-item>
          <text:p text:style-name="List_20_1_Content_First"> Gerar e enviar arquivo texto para leitura – os leituristas vão receber um rol, contendo as inscrições dos imóveis para registrar as leituras, que será a próxima etapa do cronograma;</text:p>
        </text:list-item>
        <text:list-item>
          <text:p text:style-name="List_20_1_Content"> Efetuar a leitura, transmitir o arquivo e Registrar as leituras no sistema;</text:p>
        </text:list-item>
        <text:list-item>
          <text:p text:style-name="List_20_1_Content_Last"> Consistir Leituras e Calcular Consumo - O submódulo “Leituras e Consumo”, que pertence ao “Módulo Faturamento”, tem a responsabilidade de identificar, analisar e solucionar as anormalidades ocorridas nos processos de leitura das medições dos hidrômetros, e de cálculo do consumo do imóvel.</text:p>
        </text:list-item>
      </text:list>
      <text:h text:style-name="Heading_20_3" text:outline-level="3"><text:bookmark-start text:name="__RefHeading___identificacao_das_anormalidades_de_leitura_e_consumo_5"/><text:bookmark-start text:name="identificacao_das_anormalidades_de_leitura_e_consumo"/>Identificação das anormalidades de leitura e consumo:<text:bookmark-end text:name="__RefHeading___identificacao_das_anormalidades_de_leitura_e_consumo_5"/><text:bookmark-end text:name="identificacao_das_anormalidades_de_leitura_e_consumo"/></text:h>
      <text:list text:style-name="List_20_1" text:continue-numbering="false">
        <text:list-item>
          <text:p text:style-name="List_20_1_Content_First"> As anormalidades de leitura são detectadas pelo leiturista (casa fechada, hidrômetro quebrado, imóvel abandonado, hidrômetro invertido, etc), no momento da coleta das medições dos hidrômetros;</text:p>
        </text:list-item>
        <text:list-item>
          <text:p text:style-name="List_20_1_Content"> O sistema mantém uma tabela com o cadastro das anormalidades de leitura possíveis, que definirá as ações que deverão ser tomadas pelo sistema, de forma automática, para cada situação de anormalidade;</text:p>
        </text:list-item>
        <text:list-item>
          <text:p text:style-name="List_20_1_Content"> As anormalidades de consumo são detectadas pelo sistema no momento do cálculo do consumo dos imóveis;</text:p>
        </text:list-item>
        <text:list-item>
          <text:p text:style-name="List_20_1_Content_Last"> O sistema mantém um cadastro dos critérios que determinarão, de forma automática, o consumo a ser cobrado nos casos especiais:</text:p>
        </text:list-item>
      </text:list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6"/><text:bookmark-start text:name="analise_das_excecoes_de_leitura_e_consumo"/>Análise das Exceções de Leitura e Consumo:<text:bookmark-end text:name="__RefHeading___analise_das_excecoes_de_leitura_e_consumo_6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, para que ele efetue a análise das exceções.  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Simular Faturamento do grupo - é feito uma simulação do faturamento para saber se está condizente com o esperado de cada grupo, se houver uma discrepância, será analisado para encontrar o motivo e fazer os ajustes, estando tudo certo vem o próximo passo.</text:p>
      <text:p text:style-name="Text_20_body">Faturar Grupo – processo este que será realizado o faturamento do grupo e as emissões das contas para serem enviadas aos clientes.</text:p>
      <text:h text:style-name="Heading_20_3" text:outline-level="3"><text:bookmark-start text:name="__RefHeading___os_procedimentos_para_o_faturamento_de_contas_7"/><text:bookmark-start text:name="os_procedimentos_para_o_faturamento_de_contas"/>Os procedimentos para o faturamento de contas:<text:bookmark-end text:name="__RefHeading___os_procedimentos_para_o_faturamento_de_contas_7"/><text:bookmark-end text:name="os_procedimentos_para_o_faturamento_de_contas"/></text:h>
      <text:p text:style-name="Text_20_body">Selecione a opção no caminho: Gsan &gt; Faturamento &gt; Cronograma de Faturamento &gt; Inserir Cronograma de Faturamento</text:p>
      <text:p text:style-name="Text_20_body">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6:36</meta:creation-date>
    <dc:creator>Generated</dc:creator>
    <dc:date>2025-06-17T19::56:36</dc:date>
    <dc:language>en-US</dc:language>
    <meta:editing-cycles>1</meta:editing-cycles>
    <meta:editing-duration>PT0S</meta:editing-duration>
    <dc:title>processo_de_faturamento</dc:title>
  </office:meta>
</office:document-meta>
</file>