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o_de_atendimento"/><text:bookmark-start text:name="__RefHeading___registro_de_atendimento_1"/><text:bookmark-start text:name="registro_de_atendimento"/>Registro de Atendimento<text:bookmark-end text:name="__RefHeading___registro_de_atendimento_1"/><text:bookmark-end text:name="registro_de_atendimento"/></text:h>
      <text:p text:style-name="Text_20_body">O submódulo “Registro de Atendimento”, que pertence ao módulo “<text:a xlink:type="simple" xlink:href="https://www.gsan.com.br/doku.php?id=atendimento" text:style-name="Internet_20_link" text:visited-style-name="Visited_20_Internet_20_Link">Atendimento ao Público</text:a>”, tem como objetivo manter as informações relacionadas às solicitações de atendimento realizadas pelo usuários, ou unidades organizacionais.</text:p>
      <text:p text:style-name="Text_20_body">Desenvolvido pela Compesa, em parceria com a Procenge, um serviço para Celular que permite a abertura de uma solicitação, por parte do cidadão, de um problema de vazamento de água ou esgoto encontrado na via publica.</text:p>
      <text:p text:style-name="Text_20_body">Este serviço gera um registro na base de dados do “PROGIS”, o atendente deve analisar a solicitação e verificar se já existe um Registro de Atendimento aberto para atender a reclamação.</text:p>
      <text:p text:style-name="Text_20_body">De acordo com a análise, o atendente poderá fazer as seguintes solicitações para o GSAN:</text:p>
      <text:list text:style-name="List_20_1" text:continue-numbering="false">
        <text:list-item>
          <text:p text:style-name="List_20_1_Content_First"> Abrir um Registro de Atendimento e enviar o Protocolo, via SMS, para o celular que enviou a solicitação;</text:p>
        </text:list-item>
        <text:list-item>
          <text:p text:style-name="List_20_1_Content_Last"> Se o RA já existe, envia o protocolo de atendimento da Requisição, via SMS, para o celular que enviou a solicitação.</text:p>
        </text:list-item>
      </text:list>
      <text:p text:style-name="Text_20_body">Funcionalidade para envio de mensagem SMS para celular</text:p>
      <text:p text:style-name="Text_20_body">Desenvolvida uma funcionalidade para envio de mensagens SMS para celular para atender a dois requisitos:</text:p>
      <text:list text:style-name="List_20_1" text:continue-numbering="false">
        <text:list-item>
          <text:p text:style-name="List_20_1_Content_First"> Envio do número do protocolo de abertura da RA, para o celular do reclamante;</text:p>
        </text:list-item>
        <text:list-item>
          <text:p text:style-name="List_20_1_Content_Last"> Envio de mensagem informando que a RA foi atendida com sucesso, para o celular do reclamante.</text:p>
        </text:list-item>
      </text:list>
      <text:p text:style-name="Text_20_body">O envio de mensagens SMS será realizada partir de um servidor. Será necessário fazer a conexão do servidor com um aparelho celular. Esta conexão poderá ser feita de 2 maneiras:</text:p>
      <text:list text:style-name="List_20_1" text:continue-numbering="false">
        <text:list-item>
          <text:p text:style-name="List_20_1_Content_First">     Via bluetooth;</text:p>
        </text:list-item>
        <text:list-item>
          <text:p text:style-name="List_20_1_Content_Last">     Via cabo.</text:p>
        </text:list-item>
      </text:list>
      <text:p text:style-name="Text_20_body">Caso a opção desejada seja pela conexão bluetooth, o servidor deverá ter algum dispositivo deste tipo conectado a ele.</text:p>
      <text:p text:style-name="Text_20_body">O chip do celular deverá ter um contrato com uma operadora para envio de mensagens SMS, para todas as operadoras do mercado, pois todos os envios serão feitos por este chip.</text:p>
      <text:p text:style-name="Text_20_body">O tempo de envio de cada mensagem é de aproximadamente 7 segundos. Caso o servidor receba mais de uma mensagem num intervalo de tempo menor que este, elas serão enfileiradas e enviadas a cada 7 segundos. Caso ocorra alguma falha no envio, serão feitas algumas tentativas de reenvio e, se após todas as tentativas, não se conseguir efetuar o envio com sucesso, será disponibilizada uma tela para consulta das mensagens com erro (vide tela “Consultar Registro de Atendimento”).</text:p>
      <text:h text:style-name="Heading_20_3" text:outline-level="3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“<text:a xlink:type="simple" xlink:href="https://www.gsan.com.br/doku.php?id=inserir_registro_de_atendimento" text:style-name="Internet_20_link" text:visited-style-name="Visited_20_Internet_20_Link">Inserir Registro de Atendimento</text:a>” e “<text:a xlink:type="simple" xlink:href="https://www.gsan.com.br/doku.php?id=manter_registro_de_atendimento" text:style-name="Internet_20_link" text:visited-style-name="Visited_20_Internet_20_Link">Manter Registro de Atendimento</text:a>”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Devolução de Val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6:01</meta:creation-date>
    <dc:creator>Generated</dc:creator>
    <dc:date>2026-03-27T02::26:01</dc:date>
    <dc:language>en-US</dc:language>
    <meta:editing-cycles>1</meta:editing-cycles>
    <meta:editing-duration>PT0S</meta:editing-duration>
    <dc:title>registro_de_atendimento</dc:title>
  </office:meta>
</office:document-meta>
</file>