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ext:p text:style-name="Text_20_body"> O submódulo “Faturament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tudo que é faturado e/ou cancelado dentro da companhia.</text:p>
      <text:p text:style-name="Text_20_body">O submódulo “Faturament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mapa_de_controle_das_contas_emitidas" text:style-name="Internet_20_link" text:visited-style-name="Visited_20_Internet_20_Link">Mapa de Controle das Contas Emitidas</text:a></text:p>
        </text:list-item>
        <text:list-item>
          <text:p text:style-name="List_20_1_Content"> <text:a xlink:type="simple" xlink:href="https://www.gsan.com.br/doku.php?id=r0173_-_resumo_de_faturamento" text:style-name="Internet_20_link" text:visited-style-name="Visited_20_Internet_20_Link">R0173 - Resumo de Faturamento</text:a></text:p>
        </text:list-item>
        <text:list-item>
          <text:p text:style-name="List_20_1_Content"> <text:a xlink:type="simple" xlink:href="https://www.gsan.com.br/doku.php?id=r0336_-_relatorio_de_acompanhamento_do_faturamento" text:style-name="Internet_20_link" text:visited-style-name="Visited_20_Internet_20_Link">R0336 - Relatório de Acompanhamento do Faturamento</text:a></text:p>
        </text:list-item>
        <text:list-item>
          <text:p text:style-name="List_20_1_Content"> <text:a xlink:type="simple" xlink:href="https://www.gsan.com.br/doku.php?id=r0342_-_resumo_das_situacoes_especiais_de_faturamento" text:style-name="Internet_20_link" text:visited-style-name="Visited_20_Internet_20_Link">R0342 - Resumo das Situações Especiais de Faturamento</text:a></text:p>
        </text:list-item>
        <text:list-item>
          <text:p text:style-name="List_20_1_Content"> <text:a xlink:type="simple" xlink:href="https://www.gsan.com.br/doku.php?id=r0554_-_gerar_arquivo_texto_do_faturamento" text:style-name="Internet_20_link" text:visited-style-name="Visited_20_Internet_20_Link">R0554 - Gerar Arquivo Texto do Faturamento</text:a></text:p>
        </text:list-item>
        <text:list-item>
          <text:p text:style-name="List_20_1_Content"> <text:a xlink:type="simple" xlink:href="https://www.gsan.com.br/doku.php?id=r0600_-_relatorio_histograma_de_agua_por_ligacao" text:style-name="Internet_20_link" text:visited-style-name="Visited_20_Internet_20_Link">R0600 - Relatório Histograma de Água por Ligação</text:a></text:p>
        </text:list-item>
        <text:list-item>
          <text:p text:style-name="List_20_1_Content"> <text:a xlink:type="simple" xlink:href="https://www.gsan.com.br/doku.php?id=r0602_-_relatorio_histograma_de_esgoto_por_ligacao" text:style-name="Internet_20_link" text:visited-style-name="Visited_20_Internet_20_Link">R0602 - Relatório Histograma de Esgoto por Ligação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r0606_-_relatorio_histograma_de_esgoto_por_economia" text:style-name="Internet_20_link" text:visited-style-name="Visited_20_Internet_20_Link">R0606 - Relatório Histograma de Esgoto por Economia</text:a></text:p>
        </text:list-item>
        <text:list-item>
          <text:p text:style-name="List_20_1_Content"> <text:a xlink:type="simple" xlink:href="https://www.gsan.com.br/doku.php?id=r0636_-_relatorio_contas_em_revisao" text:style-name="Internet_20_link" text:visited-style-name="Visited_20_Internet_20_Link">R0636 - Relatório Contas em Revisão</text:a></text:p>
        </text:list-item>
        <text:list-item>
          <text:p text:style-name="List_20_1_Content"> <text:a xlink:type="simple" xlink:href="https://www.gsan.com.br/doku.php?id=r0637_-_relatorio_volumes_faturados" text:style-name="Internet_20_link" text:visited-style-name="Visited_20_Internet_20_Link">R0637 - Relatório Volumes Faturados</text:a></text:p>
        </text:list-item>
        <text:list-item>
          <text:p text:style-name="List_20_1_Content"> <text:a xlink:type="simple" xlink:href="https://www.gsan.com.br/doku.php?id=r0638_-_relatorio_de_anormalidades_informadas_por_imovel" text:style-name="Internet_20_link" text:visited-style-name="Visited_20_Internet_20_Link">R0638 - Relatório de Anormalidades Informadas por Imóvel</text:a></text:p>
        </text:list-item>
        <text:list-item>
          <text:p text:style-name="List_20_1_Content"> <text:a xlink:type="simple" xlink:href="https://www.gsan.com.br/doku.php?id=r0727_-_relatorio_de_imoveis_por_consumo_medio" text:style-name="Internet_20_link" text:visited-style-name="Visited_20_Internet_20_Link">R0727 - Relatório de Imóveis por Consumo Médio</text:a></text:p>
        </text:list-item>
        <text:list-item>
          <text:p text:style-name="List_20_1_Content"> <text:a xlink:type="simple" xlink:href="https://www.gsan.com.br/doku.php?id=r0731_-_relatorio_de_imoveis_com_os_ultimos_consumos_de_agua" text:style-name="Internet_20_link" text:visited-style-name="Visited_20_Internet_20_Link">R0731 - Relatório de Imóveis com os Últimos Consumos de Água</text:a></text:p>
        </text:list-item>
        <text:list-item>
          <text:p text:style-name="List_20_1_Content"> <text:a xlink:type="simple" xlink:href="https://www.gsan.com.br/doku.php?id=r0764_-_relatorio_contas_canceladas_ou_retificadas" text:style-name="Internet_20_link" text:visited-style-name="Visited_20_Internet_20_Link">R0764 - Relatório Contas Canceladas ou Retificadas</text:a></text:p>
        </text:list-item>
        <text:list-item>
          <text:p text:style-name="List_20_1_Content"> <text:a xlink:type="simple" xlink:href="https://www.gsan.com.br/doku.php?id=r0877_-_relatorio_guia_pagamento_em_atraso" text:style-name="Internet_20_link" text:visited-style-name="Visited_20_Internet_20_Link">R0877 - Relatório Guia Pagamento em Atraso</text:a></text:p>
        </text:list-item>
        <text:list-item>
          <text:p text:style-name="List_20_1_Content"> <text:a xlink:type="simple" xlink:href="https://www.gsan.com.br/doku.php?id=r0919_-_relatorio_impostos_por_cliente_responsavel" text:style-name="Internet_20_link" text:visited-style-name="Visited_20_Internet_20_Link">R0919 - Relatório Impostos Por Cliente Responsável</text:a></text:p>
        </text:list-item>
        <text:list-item>
          <text:p text:style-name="List_20_1_Content"> <text:a xlink:type="simple" xlink:href="https://www.gsan.com.br/doku.php?id=r0939_-_relatorio_de_leituras_e_anormalidades_informadas" text:style-name="Internet_20_link" text:visited-style-name="Visited_20_Internet_20_Link">R0939 - Relatório de Leituras e Anormalidades Informadas</text:a></text:p>
        </text:list-item>
        <text:list-item>
          <text:p text:style-name="List_20_1_Content"> <text:a xlink:type="simple" xlink:href="https://www.gsan.com.br/doku.php?id=r1051_-_relatorio_de_fiscalizacao_de_leituras_e_anormalidades" text:style-name="Internet_20_link" text:visited-style-name="Visited_20_Internet_20_Link">R1051 - Relatório de Fiscalização de Leituras e Anormalidades</text:a></text:p>
        </text:list-item>
        <text:list-item>
          <text:p text:style-name="List_20_1_Content"> <text:a xlink:type="simple" xlink:href="https://www.gsan.com.br/doku.php?id=r1054_-_relatorio_boletim_de_medicao" text:style-name="Internet_20_link" text:visited-style-name="Visited_20_Internet_20_Link">R1054 - Relatório Boletim de Medição</text:a></text:p>
        </text:list-item>
        <text:list-item>
          <text:p text:style-name="List_20_1_Content"> <text:a xlink:type="simple" xlink:href="https://www.gsan.com.br/doku.php?id=r1129_-_relatorio_devolucao_de_valores" text:style-name="Internet_20_link" text:visited-style-name="Visited_20_Internet_20_Link">R1129 - Relatório Devolução de Valores</text:a></text:p>
        </text:list-item>
        <text:list-item>
          <text:p text:style-name="List_20_1_Content"> <text:a xlink:type="simple" xlink:href="https://www.gsan.com.br/doku.php?id=r1198_-_relatorios_das_multas_de_autos_de_infracao_pendentes" text:style-name="Internet_20_link" text:visited-style-name="Visited_20_Internet_20_Link">R1198 - Relatórios das Multas de Autos de Infração Pendentes</text:a></text:p>
        </text:list-item>
        <text:list-item>
          <text:p text:style-name="List_20_1_Content"> <text:a xlink:type="simple" xlink:href="https://www.gsan.com.br/doku.php?id=r1263_-_relatorio_de_contas_nao_impressas" text:style-name="Internet_20_link" text:visited-style-name="Visited_20_Internet_20_Link">R1263 - Relatório de Contas não Impressas</text:a></text:p>
        </text:list-item>
        <text:list-item>
          <text:p text:style-name="List_20_1_Content"> <text:a xlink:type="simple" xlink:href="https://www.gsan.com.br/doku.php?id=r1281_-_gerar_relatorio_de_imoveis_com_rateio_negativo" text:style-name="Internet_20_link" text:visited-style-name="Visited_20_Internet_20_Link">R1281 - Gerar Relatório de Imóveis com Rateio Negativo</text:a></text:p>
        </text:list-item>
        <text:list-item>
          <text:p text:style-name="List_20_1_Content"> <text:a xlink:type="simple" xlink:href="https://www.gsan.com.br/doku.php?id=r1293_-_relatorio_quantitativo_de_contas_reimpressas" text:style-name="Internet_20_link" text:visited-style-name="Visited_20_Internet_20_Link">R1293 - Relatório Quantitativo de Contas Reimpressas</text:a></text:p>
        </text:list-item>
        <text:list-item>
          <text:p text:style-name="List_20_1_Content"> <text:a xlink:type="simple" xlink:href="https://www.gsan.com.br/doku.php?id=r1379_-_gerar_relatorio_de_situacao_especial_de_faturamento" text:style-name="Internet_20_link" text:visited-style-name="Visited_20_Internet_20_Link">R1379 - Gerar Relatório de Situação Especial de Faturamento</text:a></text:p>
        </text:list-item>
        <text:list-item>
          <text:p text:style-name="List_20_1_Content"> <text:a xlink:type="simple" xlink:href="https://www.gsan.com.br/doku.php?id=r1480_-_relatorio_resumo_do_faturamento_ppp" text:style-name="Internet_20_link" text:visited-style-name="Visited_20_Internet_20_Link">R1480 - Relatório Resumo do Faturamento PPP</text:a></text:p>
        </text:list-item>
        <text:list-item>
          <text:p text:style-name="List_20_1_Content"> <text:a xlink:type="simple" xlink:href="https://www.gsan.com.br/doku.php?id=r1565_-_gerar_relatorio_pagamentos_abastecimentos_carro-pipa" text:style-name="Internet_20_link" text:visited-style-name="Visited_20_Internet_20_Link">R1565 - Gerar Relatório Pagamentos Abastecimentos Carro-Pipa</text:a></text:p>
        </text:list-item>
        <text:list-item>
          <text:p text:style-name="List_20_1_Content"> <text:a xlink:type="simple" xlink:href="https://www.gsan.com.br/doku.php?id=relatorio_de_contas_emitidas" text:style-name="Internet_20_link" text:visited-style-name="Visited_20_Internet_20_Link">Relatório de Contas Emitidas</text:a></text:p>
        </text:list-item>
        <text:list-item>
          <text:p text:style-name="List_20_1_Content"> <text:a xlink:type="simple" xlink:href="https://www.gsan.com.br/doku.php?id=relatorio_mapa_controle_da_conta" text:style-name="Internet_20_link" text:visited-style-name="Visited_20_Internet_20_Link">Relatório Mapa Controle da Conta</text:a></text:p>
        </text:list-item>
        <text:list-item>
          <text:p text:style-name="List_20_1_Content"> <text:a xlink:type="simple" xlink:href="https://www.gsan.com.br/doku.php?id=resumo_da_analise_de_faturamento_por_periodo" text:style-name="Internet_20_link" text:visited-style-name="Visited_20_Internet_20_Link">Resumo da Análise de Faturamento por Período</text:a></text:p>
        </text:list-item>
        <text:list-item>
          <text:p text:style-name="List_20_1_Content_Last"> <text:a xlink:type="simple" xlink:href="https://www.gsan.com.br/doku.php?id=resumo_das_contas_emitidas_por_local_no_grupo" text:style-name="Internet_20_link" text:visited-style-name="Visited_20_Internet_20_Link">Resumo das Contas Emitidas por Local no Gru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44:27</meta:creation-date>
    <dc:creator>Generated</dc:creator>
    <dc:date>2025-06-17T19::44:27</dc:date>
    <dc:language>en-US</dc:language>
    <meta:editing-cycles>1</meta:editing-cycles>
    <meta:editing-duration>PT0S</meta:editing-duration>
    <dc:title>relatorios_de_faturamento</dc:title>
  </office:meta>
</office:document-meta>
</file>