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o_modulo_atendimento_ao_publico"/><text:bookmark-start text:name="__RefHeading___relatorios_do_modulo_atendimento_ao_publico_1"/><text:bookmark-start text:name="relatorios_do_modulo_atendimento_ao_publico"/>Relatórios do Módulo Atendimento ao Público<text:bookmark-end text:name="__RefHeading___relatorios_do_modulo_atendimento_ao_publico_1"/><text:bookmark-end text:name="relatorios_do_modulo_atendimento_ao_publico"/></text:h>
      <text:p text:style-name="Text_20_body">Neste submódulo serão apresentados os relatórios relacionados ao Atendimento ao Público.</text:p>
      <text:list text:style-name="List_20_1" text:continue-numbering="false">
        <text:list-item>
          <text:p text:style-name="List_20_1_Content_First"> <text:a xlink:type="simple" xlink:href="https://www.gsan.com.br/doku.php?id=consultar_dados_da_os_de_visita" text:style-name="Internet_20_link" text:visited-style-name="Visited_20_Internet_20_Link">Consultar Dados da OS de Visita</text:a></text:p>
        </text:list-item>
        <text:list-item>
          <text:p text:style-name="List_20_1_Content"> <text:a xlink:type="simple" xlink:href="https://www.gsan.com.br/doku.php?id=r0492_-_relatorio_acompanhamento_execucao_ordem_de_servico" text:style-name="Internet_20_link" text:visited-style-name="Visited_20_Internet_20_Link">R0492 - Relatório Acompanhamento Execução Ordem de Serviço</text:a></text:p>
        </text:list-item>
        <text:list-item>
          <text:p text:style-name="List_20_1_Content"> <text:a xlink:type="simple" xlink:href="https://www.gsan.com.br/doku.php?id=r0497_-_relatorio_resumo_de_solicitacoes_de_ra_por_unidade" text:style-name="Internet_20_link" text:visited-style-name="Visited_20_Internet_20_Link">R0497 - Relatório Resumo de Solicitações de RA Por Unidade</text:a></text:p>
        </text:list-item>
        <text:list-item>
          <text:p text:style-name="List_20_1_Content"> <text:a xlink:type="simple" xlink:href="https://www.gsan.com.br/doku.php?id=r0499_-_relatorio_de_gestao_de_solicitacoes_de_ra_por_chefia" text:style-name="Internet_20_link" text:visited-style-name="Visited_20_Internet_20_Link">R0499 - Relatório de Gestão de Solicitações de RA por Chefia</text:a></text:p>
        </text:list-item>
        <text:list-item>
          <text:p text:style-name="List_20_1_Content"> <text:a xlink:type="simple" xlink:href="https://www.gsan.com.br/doku.php?id=r0732_-_relatorio_acompanhamento_os._de_hidrometro" text:style-name="Internet_20_link" text:visited-style-name="Visited_20_Internet_20_Link">R0732 - Relatório Acompanhamento OS. de Hidrometro</text:a></text:p>
        </text:list-item>
        <text:list-item>
          <text:p text:style-name="List_20_1_Content"> <text:a xlink:type="simple" xlink:href="https://www.gsan.com.br/doku.php?id=r0766_-_relatorio_boletim_de_ordens_de_servico_concluidas" text:style-name="Internet_20_link" text:visited-style-name="Visited_20_Internet_20_Link">R0766 - Relatório Boletim de Ordens de Serviço Concluídas</text:a></text:p>
        </text:list-item>
        <text:list-item>
          <text:p text:style-name="List_20_1_Content"> <text:a xlink:type="simple" xlink:href="https://www.gsan.com.br/doku.php?id=r1110_-_rel._boletim_de_custo_de_repav._por_pavimento" text:style-name="Internet_20_link" text:visited-style-name="Visited_20_Internet_20_Link">R1110 - Rel. Boletim de Custo de Repav. por Pavimento</text:a></text:p>
        </text:list-item>
        <text:list-item>
          <text:p text:style-name="List_20_1_Content"> <text:a xlink:type="simple" xlink:href="https://www.gsan.com.br/doku.php?id=r1163_-_relatorio_de_os_executadas_por_prestadora_de_servico" text:style-name="Internet_20_link" text:visited-style-name="Visited_20_Internet_20_Link">R1163 - Relatório de OS Executadas por Prestadora de Serviço</text:a></text:p>
        </text:list-item>
        <text:list-item>
          <text:p text:style-name="List_20_1_Content"> <text:a xlink:type="simple" xlink:href="https://www.gsan.com.br/doku.php?id=r1170_-_gerar_relatorio_os_situacao" text:style-name="Internet_20_link" text:visited-style-name="Visited_20_Internet_20_Link">R1170 - Gerar Relatório OS Situação</text:a></text:p>
        </text:list-item>
        <text:list-item>
          <text:p text:style-name="List_20_1_Content"> <text:a xlink:type="simple" xlink:href="https://www.gsan.com.br/doku.php?id=r1221_-_rel._boletim_de_medicao_os_inspecao_anormalidade" text:style-name="Internet_20_link" text:visited-style-name="Visited_20_Internet_20_Link">R1221 - Rel. Boletim de Medição OS Inspeção Anormalidade</text:a></text:p>
        </text:list-item>
        <text:list-item>
          <text:p text:style-name="List_20_1_Content"> <text:a xlink:type="simple" xlink:href="https://www.gsan.com.br/doku.php?id=r1275_-_relatorio_quantidade_de_acessos_loja_virtual" text:style-name="Internet_20_link" text:visited-style-name="Visited_20_Internet_20_Link">R1275 - Relatório Quantidade de Acessos Loja Virtual</text:a></text:p>
        </text:list-item>
        <text:list-item>
          <text:p text:style-name="List_20_1_Content_Last"> <text:a xlink:type="simple" xlink:href="https://www.gsan.com.br/doku.php?id=r1538_-_relatorio_dos_comandos_de_os_conexao_de_esgoto" text:style-name="Internet_20_link" text:visited-style-name="Visited_20_Internet_20_Link">R1538 - Relatório dos Comandos de OS Conexão de Esg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3::43:30</meta:creation-date>
    <dc:creator>Generated</dc:creator>
    <dc:date>2026-02-02T23::43:30</dc:date>
    <dc:language>en-US</dc:language>
    <meta:editing-cycles>1</meta:editing-cycles>
    <meta:editing-duration>PT0S</meta:editing-duration>
    <dc:title>relatorios_do_modulo_atendimento_ao_publico</dc:title>
  </office:meta>
</office:document-meta>
</file>