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gerenciais"/><text:bookmark-start text:name="__RefHeading___relatorios_gerenciais_1"/><text:bookmark-start text:name="relatorios_gerenciais"/>Relatórios Gerenciais<text:bookmark-end text:name="__RefHeading___relatorios_gerenciais_1"/><text:bookmark-end text:name="relatorios_gerenciais"/></text:h>
      <text:p text:style-name="Text_20_body">O submódulo “Gerencial”, que pertence ao módulo “<text:a xlink:type="simple" xlink:href="https://www.gsan.com.br/doku.php?id=relatorio" text:style-name="Internet_20_link" text:visited-style-name="Visited_20_Internet_20_Link">Relatorios</text:a>”, tem como objetivo apresentar os relatórios, referentes a área de gestão da companhia.</text:p>
      <text:p text:style-name="Text_20_body">O submódulo “Gerencial” do módulo “<text:a xlink:type="simple" xlink:href="https://www.gsan.com.br/doku.php?id=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722_relatorio_orcamento_e_sinp" text:style-name="Internet_20_link" text:visited-style-name="Visited_20_Internet_20_Link">R0722 Relatório Orçamento e SINP</text:a> ?</text:p>
        </text:list-item>
        <text:list-item>
          <text:p text:style-name="List_20_1_Content"> <text:a xlink:type="simple" xlink:href="https://www.gsan.com.br/doku.php?id=r1003_relatorio_demonstrativo_sintetico_das_ligacoes" text:style-name="Internet_20_link" text:visited-style-name="Visited_20_Internet_20_Link">R1003 Relatório Demonstrativo Sintético das Ligações</text:a> ?</text:p>
        </text:list-item>
        <text:list-item>
          <text:p text:style-name="List_20_1_Content"> <text:a xlink:type="simple" xlink:href="https://www.gsan.com.br/doku.php?id=r1017_gerar_resumo_dados_cas" text:style-name="Internet_20_link" text:visited-style-name="Visited_20_Internet_20_Link">R1017 Gerar Resumo Dados CAS</text:a></text:p>
        </text:list-item>
        <text:list-item>
          <text:p text:style-name="List_20_1_Content_Last"> <text:a xlink:type="simple" xlink:href="https://www.gsan.com.br/doku.php?id=r1307_kit_cas_de_servico_no_periodo" text:style-name="Internet_20_link" text:visited-style-name="Visited_20_Internet_20_Link">R1307 Kit CAS de Serviço no Perío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6:43</meta:creation-date>
    <dc:creator>Generated</dc:creator>
    <dc:date>2026-03-25T13::56:43</dc:date>
    <dc:language>en-US</dc:language>
    <meta:editing-cycles>1</meta:editing-cycles>
    <meta:editing-duration>PT0S</meta:editing-duration>
    <dc:title>relatorios_gerenciais</dc:title>
  </office:meta>
</office:document-meta>
</file>