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ficar_conta"/><text:bookmark-start text:name="__RefHeading___retificar_conta_1"/><text:bookmark-start text:name="retificar_conta"/>Retificar Conta<text:bookmark-end text:name="__RefHeading___retificar_conta_1"/><text:bookmark-end text:name="retificar_conta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permite a retificação de uma conta de um imóvel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ficar uma Conta” você deverá clicar sobre o “hyperlink” existente na coluna “Refe.” de uma das contas apresentadas.</text:p>
      <text:list text:style-name="List_20_1" text:continue-numbering="false">
        <text:list-item>
          <text:p text:style-name="LastListParagraph_List_20_1_Content_First"> Para retificar uma conta é obrigatório que exista um Registro de Atendimento (RA) para o imóvel, com o tipo de solicitação referente a movimentação de conta.</text:p>
        </text:list-item>
      </text:list>
      <text:p text:style-name="Text_20_body">Após a seleção da conta o sistema apresentará a tela “Retificar Conta”, com os dados da conta a ser retificada.</text:p>
      <text:p text:style-name="Text_20_body">Veja na seção abaixo (Preenchimento dos Campos), os campos apresentados na tela e os procedimentos para preenchimento.</text:p>
      <text:p text:style-name="Text_20_body">Após efetuar a retificação dos dados da conta, você deverá clicar no botão “Retificar”, para solicitar ao sistema a atualização das informações na base de dados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d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dos do Imóvel(*)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<text:line-break/></text:p>
          </table:table-cell>
        </table:table-row>
        <table:table-row>
          <table:table-cell office:value-type="string" table:style-name="tablecell">
            <text:p text:style-name="tablealignleft">Dados da Conta</text:p>
          </table:table-cell>
          <table:table-cell office:value-type="string" table:style-name="tablecell">
            <text:p text:style-name="tablealignleft"><text:span text:style-name="Strong_20_Emphasis">Mês e Ano da Conta(*)</text:span>: Mês e ano de referência do faturamento da conta, que não pode ser modificado nesta tela.<text:line-break/><text:span text:style-name="Strong_20_Emphasis">Motivo da Inclusão(*)</text:span>: Selecione, na lista apresentada ao lado do campo, o motivo da inclusão da conta. Como exemplo, podemos citar alguns possíveis motivos de inclusão:<text:line-break/> Inclusão por Cheque Devolvido;<text:line-break/> Inclusão por Parcelamento;<text:line-break/> Transferência do Débito.<text:line-break/> <text:span text:style-name="Strong_20_Emphasis">Data de Vencimento(*)</text:span>: Informe/Atualize a data de vencimento da conta.<text:line-break/> Você tem duas opções para informar a data:<text:line-break/> Digitando-a no campo. Neste caso não precisa de preocupar com a as barras de separação, pois o sistema as coloca automaticamente.<text:line-break/> A data deve ser informada no formato: DD/MM/AAAA, onde DD é o dia, MM, o mês e AAAA, o ano.<text:line-break/> O dia e o mês devem ser informados, obrigatoriamente, com dois dígitos e o ano com quatro.<text:line-break/> Pesquisando-a num calendário. Neste caso, clique no botão “Calendário” <draw:frame draw:style-name="media" draw:name="0" text:anchor-type="as-char" draw:z-index="0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 Clique em “Pesquisar Calendário” para obter instruções mais detalhadas da tela.<text:line-break/> A data de vencimento deve ser superior à data corrente.</text:p>
          </table:table-cell>
        </table:table-row>
      </table:table>
      <text:p text:style-name="Text_20_body">Dados de Água</text:p>
      <text:p text:style-name="Preformatted_20_Text"><text:s text:c="2"/>Situação de Água(*): Caso seja necessário, você poderá modificar a situação da água para a conta. Neste caso você deverá selecionar a situação desejada na lista apresentada ao lado do campo.<text:line-break/><text:s text:c="6"/>No caso da situação ser igual a "Ligado", será obrigatório informar o campo "Consumo de Água".<text:line-break/><text:s text:c="2"/>Consumo de Água: Você deve informar a quantidade de água consumida pelo usuário no mês/ano de referência da conta.<text:line-break/><text:s text:c="6"/>Conforme já vimos anteriormente, este campo será obrigatório, caso a situação de água seja igual a "Ligado".<text:line-break/><text:s text:c="6"/>Nas demais situações, com exceção para "Ligado" e "Cortado", este campo não deve ser informado. Portanto, nestes casos, o sistema irá protegê-lo contra atualizações.<text:line-break/><text:s text:c="2"/>Valor de Água: Este campo não pode ser atualizado pelo usuário. Ele é informativo e será atualizado pelo sistema, após você clicar no botão calcular.jpg.<text:line-break/><text:s text:c="6"/>Contém o valor calculado pelo sistema para o fornecimento de água, de acordo com os parâmetros informados.</text:p>
      <text:p text:style-name="Text_20_body">Dados de Esgoto</text:p>
      <text:p text:style-name="Preformatted_20_Text"><text:s text:c="2"/>Situação de Esgoto(*): Caso seja necessário, você poderá modificar a situação de esgoto para a conta. Neste caso você deverá selecionar a situação desejada na lista apresentada ao lado do campo.<text:line-break/><text:s text:c="6"/>No caso da situação ser igual a "Ligado", será obrigatório informar os campos "Consumo de Esgoto" e "Percentual de Esgoto".<text:line-break/><text:s text:c="2"/>Consumo de Esgoto: Você deve informar o volume de esgoto coletado pelo sistema de saneamento, no mês/ano de referência da conta.<text:line-break/><text:s text:c="6"/>Conforme já vimos anteriormente, este campo será obrigatório, caso a situação de esgoto seja igual a "Ligado".<text:line-break/><text:s text:c="6"/>Nas demais situações, com exceção para "Ligado", este campo não deve ser informado.<text:line-break/><text:s text:c="10"/>Portanto, nestes casos, o sistema irá protegê-lo contra atualizações.<text:line-break/><text:s text:c="2"/>Percentual de Esgoto: Você deve informar o percentual de esgoto coletado pelo sistema de saneamento, no mês/ano de referência da conta.<text:line-break/><text:s text:c="6"/>Conforme já vimos anteriormente, este campo será obrigatório, caso a situação de esgoto seja igual a "Ligado".<text:line-break/><text:s text:c="6"/>Nas demais situações, com exceção para "Ligado", este campo não deve ser informado.<text:line-break/><text:s text:c="10"/>Portanto, nestes casos, o sistema irá protegê-lo contra atualizações.<text:line-break/><text:s text:c="2"/>Valor de Esgoto: Este campo não pode ser atualizado pelo usuário. Ele é informativo e será atualizado pelo sistema, após você clicar no botão calcular.jpg.<text:line-break/><text:s text:c="6"/>Contém o valor calculado pelo sistema para o volume de esgoto coletado, de acordo com os parâmetros informados.</text:p>
      <text:p text:style-name="Text_20_body">Categorias e Economias:</text:p>
      <text:p text:style-name="Text_20_body">Este campo é composto por uma tabela com a relação das categorias existentes no imóvel, e as quantidades de economias por categoria.</text:p>
      <text:p text:style-name="Text_20_body">Se for necessário, você poderá modificar a composição para a geração da conta. As opções são:</text:p>
      <text:p text:style-name="Preformatted_20_Text"><text:s text:c="2"/>Adicionar uma nova categoria<text:line-break/><text:s text:c="6"/>Para efetuar esta operação você deverá clicar no botão adicionar.jpg, que o sistema irá ativar a tela de "popup" "Adicionar Categoria", onde você deverá selecionar a nova categoria e a quantidade de economias da categoria.<text:line-break/><text:s text:c="2"/>Alterar a quantidade de economias das categorias<text:line-break/><text:s text:c="6"/>A alteração da quantidade de economias de uma categoria deverá ser realizada diretamente no campo existente na coluna correspondente da tabela.<text:line-break/><text:s text:c="2"/>Remover uma categoria<text:line-break/><text:s text:c="6"/>Para remover uma categoria, do calculo da conta, basta clicar no botão "Remover" removerTabela.jpg, que fica ao lado da categoria, na primeira coluna da tabela.<text:line-break/><text:s text:c="6"/>O sistema irá abrir uma janela de diálogo solicitando a confirmação da remoção. Você deverá "Confirmar" ou "Desistir" da remoção.</text:p>
      <text:p text:style-name="Text_20_body">Débitos Cobrados:</text:p>
      <text:p text:style-name="Text_20_body">Este campo é composto por uma tabela com a relação dos débitos cobrados na conta, com as seguintes informações para cada um dos débitos:</text:p>
      <text:p text:style-name="Preformatted_20_Text"><text:s text:c="2"/>Tipo do Débito<text:line-break/><text:s text:c="2"/>Mês e Ano de Referência do Débito<text:line-break/><text:s text:c="2"/>Mês e Ano da Cobrança do Débito<text:line-break/><text:s text:c="2"/>Número da Parcela<text:line-break/><text:s text:c="2"/>Valor do Débito</text:p>
      <text:p text:style-name="Text_20_body">Você tem as seguintes opções para a geração dos débitos cobrados na conta:</text:p>
      <text:p text:style-name="Preformatted_20_Text"><text:s text:c="2"/>Adicionar um débito<text:line-break/><text:s text:c="6"/>Para efetuar esta operação você deverá clicar no botão adicionar.jpg, que o sistema irá ativar a tela de "popup" "Adicionar Débito na Conta", onde você deverá selecionar o tipo do débito, informar o mês e ano do débito e da cobrança, assim como o valor do débito.<text:line-break/><text:s text:c="2"/>Alterar o valor de um débito inserido<text:line-break/><text:s text:c="6"/>A alteração do valor de um débito inserido deverá ser realizada diretamente no campo existente na coluna correspondente da tabela.<text:line-break/><text:s text:c="2"/>Remover um débito<text:line-break/><text:s text:c="6"/>Para remover um débito, basta clicar no botão "Remover" removerTabela.jpg, que fica ao lado do débito, na primeira coluna da tabela.<text:line-break/><text:s text:c="6"/>O sistema irá abrir uma janela de diálogo solicitando a confirmação da remoção. Você deverá "Confirmar" ou "Desistir" da remoção.</text:p>
      <text:p text:style-name="Text_20_body">Créditos Realizados:</text:p>
      <text:p text:style-name="Text_20_body">Este campo é composto por uma tabela com a relação dos créditos inseridos na conta, com as seguintes informações para cada um dos créditos:</text:p>
      <text:p text:style-name="Preformatted_20_Text"><text:s text:c="2"/>Tipo do Crédito<text:line-break/><text:s text:c="2"/>Mês e Ano de Referência do Crédito<text:line-break/><text:s text:c="2"/>Mês e Ano da Cobrança do Crédito<text:line-break/><text:s text:c="2"/>Valor do Crédito</text:p>
      <text:p text:style-name="Text_20_body">Você tem as seguintes opções para a geração dos créditos na conta:</text:p>
      <text:p text:style-name="Preformatted_20_Text"><text:s text:c="2"/>Adicionar um crédito<text:line-break/><text:s text:c="6"/>Para efetuar esta operação você deverá clicar no botão adicionar.jpg, que o sistema irá ativar a tela de "popup" "Adicionar Credito na Conta", onde você deverá selecionar o tipo do crédito, informar o mês e ano de referência do crédito e da cobrança, assim como o valor do crédito.<text:line-break/><text:s text:c="2"/>Alterar o valor de um crédito existente<text:line-break/><text:s text:c="6"/>A alteração do valor de um crédito inserido deverá ser realizada diretamente no campo existente na coluna correspondente da tabela.<text:line-break/><text:s text:c="2"/>Remover um crédito<text:line-break/><text:s text:c="6"/>Para remover um crédito, basta clicar no botão "Remover" removerTabela.jpg, que fica ao lado do crédito, na primeira coluna da tabela.<text:line-break/><text:s text:c="6"/>O sistema irá abrir uma janela de diálogo solicitando a confirmação da remoção. Você deverá "Confirmar" ou "Desistir" da remoção.</text:p>
      <text:p text:style-name="Text_20_body">Observação: Os campos obrigatórios estão marcados com um asterisco vermelho (*)</text:p>
      <text:p text:style-name="Text_20_body"> A tela de sucesso será apresentada após clicar no botão retificar.jpg, e não houver nenhuma inconsistência no conteúdo dos campos da tela.</text:p>
      <text:p text:style-name="Text_20_body">O sistema apresentará a mensagem abaixo, quando a retificação da conta tiver sido realizada com sucesso.</text:p>
      <text:p text:style-name="Text_20_body">“Conta (mês e ano de referência da conta) do imóvel (matrícula do imóvel) retificada com sucesso.”</text:p>
      <text:p text:style-name="Text_20_body">O sistema apresentará quatro opções após a inserção da conta.</text:p>
      <text:p text:style-name="Text_20_body">Escolha a opção desejada clicando em algum dos “hyperlinks” existentes na tela de sucesso:</text:p>
      <text:p text:style-name="Preformatted_20_Text"><text:s text:c="2"/>Menu Principal: Para voltar à tela principal do sistema.<text:line-break/><text:s text:c="2"/>Realizar outra Manutenção de Conta: Para ativar, novamente, a opção 'Manter Conta".<text:line-break/><text:s text:c="2"/>Emitir 2ª Via de Conta: Para ativar a opção de emissão da 2ª via da con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40:59</meta:creation-date>
    <dc:creator>Generated</dc:creator>
    <dc:date>2026-02-03T09::40:59</dc:date>
    <dc:language>en-US</dc:language>
    <meta:editing-cycles>1</meta:editing-cycles>
    <meta:editing-duration>PT0S</meta:editing-duration>
    <dc:title>retificar_conta</dc:title>
  </office:meta>
</office:document-meta>
</file>