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c2a3b1a49d5a6ca19c61ea4f56e465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tirar_conta_de_revisao"/><text:bookmark-start text:name="__RefHeading___retirar_conta_de_revisao_1"/><text:bookmark-start text:name="retirar_conta_de_revisao"/>Retirar Conta de Revisão<text:bookmark-end text:name="__RefHeading___retirar_conta_de_revisao_1"/><text:bookmark-end text:name="retirar_conta_de_revisao"/></text:h>
      <text:p text:style-name="Text_20_body">Esta opção do sistema faz parte do processo “<text:a xlink:type="simple" xlink:href="https://www.gsan.com.br/doku.php?id=manter_conta" text:style-name="Internet_20_link" text:visited-style-name="Visited_20_Internet_20_Link">Manter Conta</text:a>” e serve para retirar conta(s) “DE REVISÃO”.</text:p>
      <text:p text:style-name="Text_20_body">Apenas funcionários credenciados é que poderão efetuar esta operação.</text:p>
      <text:p text:style-name="Text_20_body">O acesso a esta funcionalidade deve ser realizado pelo “menu” do sistema: <text:a xlink:type="simple" xlink:href="https://www.gsan.com.br/doku.php?id=pagina_inicial" text:style-name="Internet_20_link" text:visited-style-name="Visited_20_Internet_20_Link">Gsan</text:a> &gt; <text:a xlink:type="simple" xlink:href="https://www.gsan.com.br/doku.php?id=faturamento" text:style-name="Internet_20_link" text:visited-style-name="Visited_20_Internet_20_Link">Faturamento</text:a> &gt; <text:a xlink:type="simple" xlink:href="https://www.gsan.com.br/doku.php?id=conta" text:style-name="Internet_20_link" text:visited-style-name="Visited_20_Internet_20_Link">Conta</text:a> &gt; <text:a xlink:type="simple" xlink:href="https://www.gsan.com.br/doku.php?id=manter_conta" text:style-name="Internet_20_link" text:visited-style-name="Visited_20_Internet_20_Link">Manter Conta</text:a>.</text:p>
      <text:p text:style-name="Text_20_body">Inicialmente você deverá informar o imóvel, para o qual, deseja manter contas.</text:p>
      <text:p text:style-name="Text_20_body">Após informar o imóvel, o sistema apresentará as seguintes informações:</text:p>
      <text:p text:style-name="Text_20_body">Dados do Imóvel</text:p>
      <text:list text:style-name="List_20_1" text:continue-numbering="false">
        <text:list-item>
          <text:p text:style-name="List_20_1_Content_First"> Inscrição do Imóvel, ao lado do campo da matrícula do imóvel</text:p>
          <text:list text:style-name="List_20_1">
            <text:list-item>
              <text:p text:style-name="List_20_1_Content"> Localidade, Setor Comercial, Quadra, Lote e Sublote</text:p>
            </text:list-item>
          </text:list>
        </text:list-item>
        <text:list-item>
          <text:p text:style-name="List_20_1_Content"> Nome do Cliente Usuário</text:p>
        </text:list-item>
        <text:list-item>
          <text:p text:style-name="List_20_1_Content"> Descrição da Situação da Ligação de Água</text:p>
        </text:list-item>
        <text:list-item>
          <text:p text:style-name="List_20_1_Content_Last"> Descrição da Situação da Ligação de Esgoto</text:p>
        </text:list-item>
      </text:list>
      <text:p text:style-name="Text_20_body">Tabela com a relação das Contas do Imóvel nas situações: Normal, Retificada ou Incluída</text:p>
      <text:list text:style-name="List_20_1" text:continue-numbering="false">
        <text:list-item>
          <text:p text:style-name="List_20_1_Content_First"> Mês e Ano de Referência</text:p>
        </text:list-item>
        <text:list-item>
          <text:p text:style-name="List_20_1_Content"> Data de Vencimento da Conta</text:p>
        </text:list-item>
        <text:list-item>
          <text:p text:style-name="List_20_1_Content"> Valor Total da Conta</text:p>
        </text:list-item>
        <text:list-item>
          <text:p text:style-name="List_20_1_Content"> Consumo de Água</text:p>
        </text:list-item>
        <text:list-item>
          <text:p text:style-name="List_20_1_Content"> Consumo de Esgoto</text:p>
        </text:list-item>
        <text:list-item>
          <text:p text:style-name="List_20_1_Content"> Data de Validade da Conta</text:p>
        </text:list-item>
        <text:list-item>
          <text:p text:style-name="List_20_1_Content"> Data de Revisão da Conta</text:p>
        </text:list-item>
        <text:list-item>
          <text:p text:style-name="List_20_1_Content_Last"> Situação da Conta</text:p>
        </text:list-item>
      </text:list>
      <text:p text:style-name="Text_20_body">Para “Retirar Conta(s) de Revisão” você deverá selecionar a(s) conta(s) que deseja retirar de revisão, no “check-box” que fica ao lado da conta, e clicar no botão <draw:frame draw:style-name="media" draw:name="0" text:anchor-type="as-char" draw:z-index="0" svg:width="2.6722916666667cm" style:rel-width="100%" svg:height="0.635cm" style:rel-height="scale"><draw:image xlink:href="Pictures/5c2a3b1a49d5a6ca19c61ea4f56e4652.png" xlink:type="simple" xlink:show="embed" xlink:actuate="onLoad"/></draw:frame>.</text:p>
      <text:list text:style-name="List_20_1" text:continue-numbering="false">
        <text:list-item>
          <text:p text:style-name="LastListParagraph_List_20_1_Content_First"> Para retirar conta(s) de revisão é obrigatório que exista um Registro de Atendimento (RA) para o imóvel, com o tipo de solicitação referente a movimentação de conta.</text:p>
        </text:list-item>
      </text:list>
      <text:p text:style-name="Text_20_body">O sistema apresentará uma caixa de diálogo, solicitando a confirmação da retirada de revisão da(s) conta(s) selecionada(s).</text:p>
      <text:list text:style-name="List_20_1" text:continue-numbering="false">
        <text:list-item>
          <text:p text:style-name="List_20_1_Content_First"> OK –&gt; Confirma a Revisão</text:p>
        </text:list-item>
        <text:list-item>
          <text:p text:style-name="List_20_1_Content_Last"> Cancelar –&gt; Desiste da Revisão</text:p>
        </text:list-item>
      </text:list>
      <text:p text:style-name="Text_20_body">Após clicar no botão <draw:frame draw:style-name="media" draw:name="1" text:anchor-type="as-char" draw:z-index="1" svg:width="2.6722916666667cm" style:rel-width="100%" svg:height="0.635cm" style:rel-height="scale"><draw:image xlink:href="Pictures/5c2a3b1a49d5a6ca19c61ea4f56e4652.png" xlink:type="simple" xlink:show="embed" xlink:actuate="onLoad"/></draw:frame>, e não houver nenhuma inconsistência no conteúdo dos campos da tela, o sistema limpará a coluna 'Revisão“, das contas selecionadas na tabela de conta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1::26:26</meta:creation-date>
    <dc:creator>Generated</dc:creator>
    <dc:date>2026-02-03T11::26:26</dc:date>
    <dc:language>en-US</dc:language>
    <meta:editing-cycles>1</meta:editing-cycles>
    <meta:editing-duration>PT0S</meta:editing-duration>
    <dc:title>retirar_conta_de_revisao</dc:title>
  </office:meta>
</office:document-meta>
</file>