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"/><text:bookmark-start text:name="__RefHeading___s_1"/><text:bookmark-start text:name="s"/>S<text:bookmark-end text:name="__RefHeading___s_1"/><text:bookmark-end text:name="s"/></text:h>
      <text:h text:style-name="Heading_20_3" text:outline-level="3"><text:bookmark-start text:name="__RefHeading___saa_2"/><text:bookmark-start text:name="saa"/>SAA<text:bookmark-end text:name="__RefHeading___saa_2"/><text:bookmark-end text:name="saa"/></text:h>
      <text:p text:style-name="Text_20_body">Sigla para Sistema de Abastecimento de Água.</text:p>
      <text:h text:style-name="Heading_20_3" text:outline-level="3"><text:bookmark-start text:name="__RefHeading___sabor_3"/><text:bookmark-start text:name="sabor"/>SABOR<text:bookmark-end text:name="__RefHeading___sabor_3"/><text:bookmark-end text:name="sabor"/></text:h>
      <text:p text:style-name="Text_20_body">Propriedade física da água que corresponde à capacidade de produzir a sensação de gosto. Esta propriedade está intimamente relacionada com o odor e depende do teor e do tipo de sais dissolvidos na água e da existência de substâncias em solução ou suspensão.</text:p>
      <text:h text:style-name="Heading_20_3" text:outline-level="3"><text:bookmark-start text:name="__RefHeading___salinidade_4"/><text:bookmark-start text:name="salinidade"/>SALINIDADE<text:bookmark-end text:name="__RefHeading___salinidade_4"/><text:bookmark-end text:name="salinidade"/></text:h>
      <text:p text:style-name="Text_20_body">Quantidade total de sais minerais dissolvidos na água, geralmente expressa em ppm.</text:p>
      <text:h text:style-name="Heading_20_3" text:outline-level="3"><text:bookmark-start text:name="__RefHeading___servico_direto_5"/><text:bookmark-start text:name="servico_direto"/>SERVIÇO DIRETO<text:bookmark-end text:name="__RefHeading___servico_direto_5"/><text:bookmark-end text:name="servico_direto"/></text:h>
      <text:p text:style-name="Text_20_body">Serviço prestado pela Companhia de Saneamento e Abastecimento, no que se refere ao fornecimento de água ou coleta de esgotos.</text:p>
      <text:h text:style-name="Heading_20_3" text:outline-level="3"><text:bookmark-start text:name="__RefHeading___servico_indireto_6"/><text:bookmark-start text:name="servico_indireto"/>SERVIÇO INDIRETO<text:bookmark-end text:name="__RefHeading___servico_indireto_6"/><text:bookmark-end text:name="servico_indireto"/></text:h>
      <text:p text:style-name="Text_20_body">Serviço prestado pela Companhia de Saneamento e Abastecimento para permitir a adequada prestação de um Serviço Direto, tais como, ligação de água, ligação de esgoto, instalação e aferição de hidrômetro, análise físico-química de água etc. Para efeito de faturamento, considera-se, também, como Serviço Indireto, o valor cobrado referente à sanção regulamentar ou Acréscimo por Impontualidade.</text:p>
      <text:h text:style-name="Heading_20_3" text:outline-level="3"><text:bookmark-start text:name="__RefHeading___setor_comercial_7"/><text:bookmark-start text:name="setor_comercial"/>SETOR COMERCIAL<text:bookmark-end text:name="__RefHeading___setor_comercial_7"/><text:bookmark-end text:name="setor_comercial"/></text:h>
      <text:p text:style-name="Text_20_body">Conjunto de quadras correspondentes a uma subdivisão da planta esquemática da localidade, com o objetivo de estabelecer um zoneamento, tomando-se como base a quantidade de lotes.</text:p>
      <text:h text:style-name="Heading_20_3" text:outline-level="3"><text:bookmark-start text:name="__RefHeading___setor_de_abastecimento_8"/><text:bookmark-start text:name="setor_de_abastecimento"/>SETOR DE ABASTECIMENTO<text:bookmark-end text:name="__RefHeading___setor_de_abastecimento_8"/><text:bookmark-end text:name="setor_de_abastecimento"/></text:h>
      <text:p text:style-name="Text_20_body">O mesmo que zona de abastecimento.</text:p>
      <text:h text:style-name="Heading_20_3" text:outline-level="3"><text:bookmark-start text:name="__RefHeading___setor_de_faturamento_9"/><text:bookmark-start text:name="setor_de_faturamento"/>SETOR DE FATURAMENTO<text:bookmark-end text:name="__RefHeading___setor_de_faturamento_9"/><text:bookmark-end text:name="setor_de_faturamento"/></text:h>
      <text:p text:style-name="Text_20_body">O mesmo que setor comercial.</text:p>
      <text:h text:style-name="Heading_20_3" text:outline-level="3"><text:bookmark-start text:name="__RefHeading___sig_10"/><text:bookmark-start text:name="sig"/>SIG<text:bookmark-end text:name="__RefHeading___sig_10"/><text:bookmark-end text:name="sig"/></text:h>
      <text:p text:style-name="Text_20_body">Sigla em português de Sistema de Informações Geográficas.</text:p>
      <text:h text:style-name="Heading_20_3" text:outline-level="3"><text:bookmark-start text:name="__RefHeading___simulacao_11"/><text:bookmark-start text:name="simulacao"/>SIMULAÇÃO<text:bookmark-end text:name="__RefHeading___simulacao_11"/><text:bookmark-end text:name="simulacao"/></text:h>
      <text:p text:style-name="Text_20_body">Reprodução ou representação do mundo real mediante o modelo de um acontecimento ou seqüência de acontecimentos relacionados entre si.</text:p>
      <text:h text:style-name="Heading_20_3" text:outline-level="3"><text:bookmark-start text:name="__RefHeading___sistema_aquoso_12"/><text:bookmark-start text:name="sistema_aquoso"/>SISTEMA AQUOSO<text:bookmark-end text:name="__RefHeading___sistema_aquoso_12"/><text:bookmark-end text:name="sistema_aquoso"/></text:h>
      <text:p text:style-name="Text_20_body">É uma solução na qual o solvente é a água.</text:p>
      <text:h text:style-name="Heading_20_3" text:outline-level="3"><text:bookmark-start text:name="__RefHeading___sistema_de_abastecimento_de_agua_13"/><text:bookmark-start text:name="sistema_de_abastecimento_de_agua"/>SISTEMA DE ABASTECIMENTO DE ÁGUA<text:bookmark-end text:name="__RefHeading___sistema_de_abastecimento_de_agua_13"/><text:bookmark-end text:name="sistema_de_abastecimento_de_agua"/></text:h>
      <text:p text:style-name="Text_20_body">Conjunto de estruturas, equipamentos, canalizações, órgãos principais e acessórios e peças especiais destinadas ao fornecimento de água segura e de boa qualidade para o consumo humano. É compreendido basicamente de manancial, captação, adução, estação elevatória, tratamento, reservação e distribuição. É o conjunto de obras, instalações, equipamentos, tubulações e acessórios, destinado ao abastecimento de água.</text:p>
      <text:h text:style-name="Heading_20_3" text:outline-level="3"><text:bookmark-start text:name="__RefHeading___sistema_de_distribuicao_de_agua_14"/><text:bookmark-start text:name="sistema_de_distribuicao_de_agua"/>SISTEMA DE DISTRIBUIÇÃO DE ÁGUA<text:bookmark-end text:name="__RefHeading___sistema_de_distribuicao_de_agua_14"/><text:bookmark-end text:name="sistema_de_distribuicao_de_agua"/></text:h>
      <text:p text:style-name="Text_20_body">Parte física do sistema de abastecimento de água, constituída de instalações e equipamentos, considerados a partir da(s) saída(s) da(s) unidade(s) de tratamento, destinados a armazenar e transportar água potável a uma comunidade.</text:p>
      <text:h text:style-name="Heading_20_3" text:outline-level="3"><text:bookmark-start text:name="__RefHeading___sistema_de_esgotamento_sanitario_15"/><text:bookmark-start text:name="sistema_de_esgotamento_sanitario"/>SISTEMA DE ESGOTAMENTO SANITÁRIO<text:bookmark-end text:name="__RefHeading___sistema_de_esgotamento_sanitario_15"/><text:bookmark-end text:name="sistema_de_esgotamento_sanitario"/></text:h>
      <text:p text:style-name="Text_20_body">É o conjunto de obras, instalações, equipamentos, tubulações e acessórios, destinado ao esgotamento sanitário.</text:p>
      <text:h text:style-name="Heading_20_3" text:outline-level="3"><text:bookmark-start text:name="__RefHeading___sistema_de_esgoto_sanitario_16"/><text:bookmark-start text:name="sistema_de_esgoto_sanitario"/>SISTEMA DE ESGOTO SANITÁRIO<text:bookmark-end text:name="__RefHeading___sistema_de_esgoto_sanitario_16"/><text:bookmark-end text:name="sistema_de_esgoto_sanitario"/></text:h>
      <text:p text:style-name="Text_20_body">Conjunto de obras, instalações e equipamentos que têm por finalidade coletar, transportar, tratar e dar destino final adequado às águas residuárias ou servidas.</text:p>
      <text:h text:style-name="Heading_20_3" text:outline-level="3"><text:bookmark-start text:name="__RefHeading___sistema_de_informacoes_geograficas_17"/><text:bookmark-start text:name="sistema_de_informacoes_geograficas"/>SISTEMA DE INFORMAÇÕES GEOGRÁFICAS<text:bookmark-end text:name="__RefHeading___sistema_de_informacoes_geograficas_17"/><text:bookmark-end text:name="sistema_de_informacoes_geograficas"/></text:h>
      <text:p text:style-name="Text_20_body">Sistema composto por hardware, software, dados e procedimentos, construído para permitir a captura, gestão, análise, manipulação, modelação e apresentação de dados referenciados geograficamente para solucionar, planejar e gerir problemas.</text:p>
      <text:h text:style-name="Heading_20_3" text:outline-level="3"><text:bookmark-start text:name="__RefHeading___sistema_de_posicionamento_global_18"/><text:bookmark-start text:name="sistema_de_posicionamento_global"/>SISTEMA DE POSICIONAMENTO GLOBAL<text:bookmark-end text:name="__RefHeading___sistema_de_posicionamento_global_18"/><text:bookmark-end text:name="sistema_de_posicionamento_global"/></text:h>
      <text:p text:style-name="Text_20_body">Sistema utilizado para determinar a latitude, longitude e elevação em pontos sobre a superfície terrestre. Este sistema envolve a transmissão de sinais de rádio, a partir de satélites especializados, para uma unidade de recepção.</text:p>
      <text:h text:style-name="Heading_20_3" text:outline-level="3"><text:bookmark-start text:name="__RefHeading___sistema_produtor_de_agua_19"/><text:bookmark-start text:name="sistema_produtor_de_agua"/>SISTEMA PRODUTOR DE ÁGUA<text:bookmark-end text:name="__RefHeading___sistema_produtor_de_agua_19"/><text:bookmark-end text:name="sistema_produtor_de_agua"/></text:h>
      <text:p text:style-name="Text_20_body">Conjunto de obras, instalações e equipamentos que têm por finalidade produzir água potável.</text:p>
      <text:h text:style-name="Heading_20_3" text:outline-level="3"><text:bookmark-start text:name="__RefHeading___situacao_da_ligacao_de_agua_20"/><text:bookmark-start text:name="situacao_da_ligacao_de_agua"/>SITUAÇÃO DA LIGAÇÃO DE ÁGUA<text:bookmark-end text:name="__RefHeading___situacao_da_ligacao_de_agua_20"/><text:bookmark-end text:name="situacao_da_ligacao_de_agua"/></text:h>
      <text:p text:style-name="Text_20_body">Situação da ligação do imóvel quanto ao abastecimento de água.</text:p>
      <text:h text:style-name="Heading_20_3" text:outline-level="3"><text:bookmark-start text:name="__RefHeading___situacao_da_ligacao_de_esgoto_21"/><text:bookmark-start text:name="situacao_da_ligacao_de_esgoto"/>SITUAÇÃO DA LIGAÇÃO DE ESGOTO<text:bookmark-end text:name="__RefHeading___situacao_da_ligacao_de_esgoto_21"/><text:bookmark-end text:name="situacao_da_ligacao_de_esgoto"/></text:h>
      <text:p text:style-name="Text_20_body">Situação da ligação do imóvel quanto ao serviço de esgotamento sanitário.</text:p>
      <text:h text:style-name="Heading_20_3" text:outline-level="3"><text:bookmark-start text:name="__RefHeading___situacao_especial_de_cobranca_22"/><text:bookmark-start text:name="situacao_especial_de_cobranca"/>SITUAÇÃO ESPECIAL DE COBRANÇA<text:bookmark-end text:name="__RefHeading___situacao_especial_de_cobranca_22"/><text:bookmark-end text:name="situacao_especial_de_cobranca"/></text:h>
      <text:p text:style-name="Text_20_body">Tratamento especial, do ponto de vista da cobrança, para um ou mais imóveis.</text:p>
      <text:h text:style-name="Heading_20_3" text:outline-level="3"><text:bookmark-start text:name="__RefHeading___solubilidade_23"/><text:bookmark-start text:name="solubilidade"/>SOLUBILIDADE<text:bookmark-end text:name="__RefHeading___solubilidade_23"/><text:bookmark-end text:name="solubilidade"/></text:h>
      <text:p text:style-name="Text_20_body">Propriedade que corresponde à capacidade de uma substância se misturar homogeneamente num solvente.</text:p>
      <text:h text:style-name="Heading_20_3" text:outline-level="3"><text:bookmark-start text:name="__RefHeading___solucao_24"/><text:bookmark-start text:name="solucao"/>SOLUÇÃO<text:bookmark-end text:name="__RefHeading___solucao_24"/><text:bookmark-end text:name="solucao"/></text:h>
      <text:p text:style-name="Text_20_body">Mistura homogênea de dois ou mais solutos num solvente.</text:p>
      <text:h text:style-name="Heading_20_3" text:outline-level="3"><text:bookmark-start text:name="__RefHeading___solucao_padrao_25"/><text:bookmark-start text:name="solucao_padrao"/>SOLUÇÃO PADRÃO<text:bookmark-end text:name="__RefHeading___solucao_padrao_25"/><text:bookmark-end text:name="solucao_padrao"/></text:h>
      <text:p text:style-name="Text_20_body">Solução pré-preparada com uma quantidade conhecida de determinado elemento que pode ser utilizada para calibração.</text:p>
      <text:h text:style-name="Heading_20_3" text:outline-level="3"><text:bookmark-start text:name="__RefHeading___soluto_26"/><text:bookmark-start text:name="soluto"/>SOLUTO<text:bookmark-end text:name="__RefHeading___soluto_26"/><text:bookmark-end text:name="soluto"/></text:h>
      <text:p text:style-name="Text_20_body">Corresponde à substância que está presente em uma solução em menor parte ou, em geral, a substância de interesse. Pode-se citar como exemplo o sal dissolvido em água.</text:p>
      <text:h text:style-name="Heading_20_3" text:outline-level="3"><text:bookmark-start text:name="__RefHeading___soluvel_27"/><text:bookmark-start text:name="soluvel"/>SOLÚVEL<text:bookmark-end text:name="__RefHeading___soluvel_27"/><text:bookmark-end text:name="soluvel"/></text:h>
      <text:p text:style-name="Text_20_body">Que pode ser dissolvido, passar para a solução.</text:p>
      <text:h text:style-name="Heading_20_3" text:outline-level="3"><text:bookmark-start text:name="__RefHeading___solvente_28"/><text:bookmark-start text:name="solvente"/>SOLVENTE<text:bookmark-end text:name="__RefHeading___solvente_28"/><text:bookmark-end text:name="solvente"/></text:h>
      <text:p text:style-name="Text_20_body">Corresponde à substância que permite a dispersão de outra substância em seu meio.</text:p>
      <text:h text:style-name="Heading_20_3" text:outline-level="3"><text:bookmark-start text:name="__RefHeading___subadutora_29"/><text:bookmark-start text:name="subadutora"/>SUBADUTORA<text:bookmark-end text:name="__RefHeading___subadutora_29"/><text:bookmark-end text:name="subadutora"/></text:h>
      <text:p text:style-name="Text_20_body">Canalização que deriva de uma linha adutora ou reservatório e se destina a conduzir água a outras unidades do sistema.</text:p>
      <text:h text:style-name="Heading_20_3" text:outline-level="3"><text:bookmark-start text:name="__RefHeading___subcategoria_30"/><text:bookmark-start text:name="subcategoria"/>SUBCATEGORIA<text:bookmark-end text:name="__RefHeading___subcategoria_30"/><text:bookmark-end text:name="subcategoria"/></text:h>
      <text:p text:style-name="Text_20_body">Desmembramento de uma categoria (casa, apartamento, banco, restaurante, hotel, sorveteria etc.).</text:p>
      <text:h text:style-name="Heading_20_3" text:outline-level="3"><text:bookmark-start text:name="__RefHeading___sublote_31"/><text:bookmark-start text:name="sublote"/>SUBLOTE<text:bookmark-end text:name="__RefHeading___sublote_31"/><text:bookmark-end text:name="sublote"/></text:h>
      <text:p text:style-name="Text_20_body">Corresponde a fração do lote quando ocorrer a subdivisão do terreno.</text:p>
      <text:h text:style-name="Heading_20_3" text:outline-level="3"><text:bookmark-start text:name="__RefHeading___substancia_toxica_32"/><text:bookmark-start text:name="substancia_toxica"/>SUBSTÂNCIA TÓXICA<text:bookmark-end text:name="__RefHeading___substancia_toxica_32"/><text:bookmark-end text:name="substancia_toxica"/></text:h>
      <text:p text:style-name="Text_20_body">Produtos que, mesmo em pequenas quantidades, podem envenenar, causar danos ou, até mesmo, a morte quando ingeridas, inaladas ou absorvidas pela pele.</text:p>
      <text:h text:style-name="Heading_20_3" text:outline-level="3"><text:bookmark-start text:name="__RefHeading___superficie_equipotencial_33"/><text:bookmark-start text:name="superficie_equipotencial"/>SUPERFÍCIE EQUIPOTENCIAL<text:bookmark-end text:name="__RefHeading___superficie_equipotencial_33"/><text:bookmark-end text:name="superficie_equipotencial"/></text:h>
      <text:p text:style-name="Text_20_body">Lugar geométrico dos pontos com o mesmo potencial.</text:p>
      <text:h text:style-name="Heading_20_3" text:outline-level="3"><text:bookmark-start text:name="__RefHeading___superficie_freatica_34"/><text:bookmark-start text:name="superficie_freatica"/>SUPERFÍCIE FREÁTICA<text:bookmark-end text:name="__RefHeading___superficie_freatica_34"/><text:bookmark-end text:name="superficie_freatica"/></text:h>
      <text:p text:style-name="Text_20_body">Superfície superior da zona saturada de um aquífero livre, ao longo da qual, a pressão é igual à pressão atmosférica.</text:p>
      <text:h text:style-name="Heading_20_3" text:outline-level="3"><text:bookmark-start text:name="__RefHeading___superficie_piezometrica_35"/><text:bookmark-start text:name="superficie_piezometrica"/>SUPERFÍCIE PIEZÓMETRICA<text:bookmark-end text:name="__RefHeading___superficie_piezometrica_35"/><text:bookmark-end text:name="superficie_piezometrica"/></text:h>
      <text:p text:style-name="Text_20_body">Superfície contínua virtual ou imaginária que representa o nível da pressão hidrostática do aquífero confinado ou semi-confinado.</text:p>
      <text:h text:style-name="Heading_20_3" text:outline-level="3"><text:bookmark-start text:name="__RefHeading___supressao_de_ramal_predial_de_agua_36"/><text:bookmark-start text:name="supressao_de_ramal_predial_de_agua"/>SUPRESSÃO DE RAMAL PREDIAL DE ÁGUA<text:bookmark-end text:name="__RefHeading___supressao_de_ramal_predial_de_agua_36"/><text:bookmark-end text:name="supressao_de_ramal_predial_de_agua"/></text:h>
      <text:p text:style-name="Text_20_body">Retirada do ramal predial de água para interrupção definitiva do fornecimento ao imóv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8::20:24</meta:creation-date>
    <dc:creator>Generated</dc:creator>
    <dc:date>2026-02-03T08::20:24</dc:date>
    <dc:language>en-US</dc:language>
    <meta:editing-cycles>1</meta:editing-cycles>
    <meta:editing-duration>PT0S</meta:editing-duration>
    <dc:title>s</dc:title>
  </office:meta>
</office:document-meta>
</file>