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ext:bookmark-start text:name="__RefHeading___t_1"/><text:bookmark-start text:name="t"/>T<text:bookmark-end text:name="__RefHeading___t_1"/><text:bookmark-end text:name="t"/></text:h>
      <text:h text:style-name="Heading_20_3" text:outline-level="3"><text:bookmark-start text:name="__RefHeading___tamponamento_de_ramal_predial_de_esgoto_2"/><text:bookmark-start text:name="tamponamento_de_ramal_predial_de_esgoto"/>TAMPONAMENTO DE RAMAL PREDIAL DE ESGOTO<text:bookmark-end text:name="__RefHeading___tamponamento_de_ramal_predial_de_esgoto_2"/><text:bookmark-end text:name="tamponamento_de_ramal_predial_de_esgoto"/></text:h>
      <text:p text:style-name="Text_20_body">Intervenção procedida no ramal predial de esgoto, sustando o serviço de coleta do imóvel, mediante colocação de dispositivo de obstrução na caixa de inspeção do passeio ou na conexão que interliga o ramal ao coletor público.</text:p>
      <text:h text:style-name="Heading_20_3" text:outline-level="3"><text:bookmark-start text:name="__RefHeading___tarifa_social_3"/><text:bookmark-start text:name="tarifa_social"/>TARIFA SOCIAL<text:bookmark-end text:name="__RefHeading___tarifa_social_3"/><text:bookmark-end text:name="tarifa_social"/></text:h>
      <text:p text:style-name="Text_20_body">Tarifa cobrada ao imóvel para cliente que, tendo um consumo de água de até 10m³/mês medido ou presumido - calculado com base na média de consumo dos 6 (seis) últimos meses - venha a atender a um dos requisitos abaixo: a) Esteja inscrito ou cadastrado como beneficiário nos Programas de Proteção Social do Governo Federal, ou seja beneficiário dos programas Bolsa Escola, Bolsa Alimentação, Bolsa Renda, Benefício de Proteção Continuada (Amparo Assistencial ao Idoso e ao Deficiente) ou Vale Gás;b) Comprovar renda familiar mensal de até 1(um) salário mínimo;c) Estiver inscrito no Seguro Desemprego, apresentar documentação comprobatória, o valor do benefício deverá ser de 1(um) salário mínimo e o período contemplado de até 6(seis) meses;d) Seja morados de habitação com área construída de até 60 m² (sessenta metros quadrados) e tenha como consumidor monofásico de energia elétrica, o consumo de até 90 kWh e declare renda familiar, cujo valor está limitado a 1(um) salário mínimo.</text:p>
      <text:h text:style-name="Heading_20_3" text:outline-level="3"><text:bookmark-start text:name="__RefHeading___tipo_de_cliente_4"/><text:bookmark-start text:name="tipo_de_cliente"/>TIPO DE CLIENTE<text:bookmark-end text:name="__RefHeading___tipo_de_cliente_4"/><text:bookmark-end text:name="tipo_de_cliente"/></text:h>
      <text:p text:style-name="Text_20_body">Denominação dada à pessoa física ou jurídica de acordo com o segmento de atuação do mesmo, como por exemplo:a) Poder executivo municipal;b) Poder judiciário estadual e federal;c) Empresas públicas municipais, estaduais e federais;d) Fundações;e) Clientes particulares; f) etc.</text:p>
      <text:p text:style-name="Text_20_body">T</text:p>
      <text:h text:style-name="Heading_20_3" text:outline-level="3"><text:bookmark-start text:name="__RefHeading___ipo_de_despejo_5"/><text:bookmark-start text:name="ipo_de_despejo"/>IPO DE DESPEJO<text:bookmark-end text:name="__RefHeading___ipo_de_despejo_5"/><text:bookmark-end text:name="ipo_de_despejo"/></text:h>
      <text:p text:style-name="Text_20_body">Quantidade de uma substância contida num meio.</text:p>
      <text:h text:style-name="Heading_20_3" text:outline-level="3"><text:bookmark-start text:name="__RefHeading___tomada_de_agua_6"/><text:bookmark-start text:name="tomada_de_agua"/>TOMADA DE ÁGUA<text:bookmark-end text:name="__RefHeading___tomada_de_agua_6"/><text:bookmark-end text:name="tomada_de_agua"/></text:h>
      <text:p text:style-name="Text_20_body">Estrutura ou local construída para controlar, regular, derivar e receber água, diretamente da fonte por uma entrada de água construída a montante.</text:p>
      <text:h text:style-name="Heading_20_3" text:outline-level="3"><text:bookmark-start text:name="__RefHeading___topografia_7"/><text:bookmark-start text:name="topografia"/>TOPOGRAFIA<text:bookmark-end text:name="__RefHeading___topografia_7"/><text:bookmark-end text:name="topografia"/></text:h>
      <text:p text:style-name="Text_20_body">Ciência que trata da representação geomorfológica dos aspectos naturais e artificiais de um local ou região.</text:p>
      <text:h text:style-name="Heading_20_3" text:outline-level="3"><text:bookmark-start text:name="__RefHeading___total_de_solidos_dissolvidos_8"/><text:bookmark-start text:name="total_de_solidos_dissolvidos"/>TOTAL DE SÓLIDOS DISSOLVIDOS<text:bookmark-end text:name="__RefHeading___total_de_solidos_dissolvidos_8"/><text:bookmark-end text:name="total_de_solidos_dissolvidos"/></text:h>
      <text:p text:style-name="Text_20_body">Parâmetro físico-químico que corresponde ao peso total das substâncias dissolvidas na água, incluindo matéria orgânica, minerais e outras substâncias inorgânicas, voláteis ou não, por unidade de volume.</text:p>
      <text:h text:style-name="Heading_20_3" text:outline-level="3"><text:bookmark-start text:name="__RefHeading___transpiracao_9"/><text:bookmark-start text:name="transpiracao"/>TRANSPIRAÇÃO<text:bookmark-end text:name="__RefHeading___transpiracao_9"/><text:bookmark-end text:name="transpiracao"/></text:h>
      <text:p text:style-name="Text_20_body">Processo através do qual a água absorvida pelas plantas é transferida para a atmosfera sob a forma de vapor.</text:p>
      <text:h text:style-name="Heading_20_3" text:outline-level="3"><text:bookmark-start text:name="__RefHeading___tratamento_de_agua_10"/><text:bookmark-start text:name="tratamento_de_agua"/>TRATAMENTO DE ÁGUA<text:bookmark-end text:name="__RefHeading___tratamento_de_agua_10"/><text:bookmark-end text:name="tratamento_de_agua"/></text:h>
      <text:p text:style-name="Text_20_body">Processo que visa à alteração das características físico-químicas e/ou biológicas das águas, naturais ou residuais, nomeadamente a eliminação de substâncias químicas e organismos vivos nocivos e indesejáveis, de modo a satisfazer aos padrões de potabilidade ou lançamento.</text:p>
      <text:h text:style-name="Heading_20_3" text:outline-level="3"><text:bookmark-start text:name="__RefHeading___turbidez_11"/><text:bookmark-start text:name="turbidez"/>TURBIDEZ<text:bookmark-end text:name="__RefHeading___turbidez_11"/><text:bookmark-end text:name="turbidez"/></text:h>
      <text:p text:style-name="Text_20_body">Propriedade física da água que serve à presença de sedimentos finos, visíveis, em suspensão, que impedem ou dificultam a passagem da lu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3::58:10</meta:creation-date>
    <dc:creator>Generated</dc:creator>
    <dc:date>2025-06-17T13::58:10</dc:date>
    <dc:language>en-US</dc:language>
    <meta:editing-cycles>1</meta:editing-cycles>
    <meta:editing-duration>PT0S</meta:editing-duration>
    <dc:title>t</dc:title>
  </office:meta>
</office:document-meta>
</file>