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elefone"/>Aba Telefone</text:span></text:p>
      <text:p text:style-name="Text_20_body"> Esta tela faz parte do processo “Manter Cliente”, e permite que você atualize as informações do cliente.
O campo código do cliente não pode ser alterado, porque é a chave de identificação do cliente.
Verifique se você selecionou o cliente correto e, em caso afirmativo, dê continuidade ao processo de alteração.
Se você selecionou o cliente errado, então deverá voltar para a tela anterior, ou para a tela de filtro, para selecionar o cliente correto.</text:p>
      <text:p text:style-name="Text_20_body">O sistema apresenta os campos do cliente preenchidos com as informações existentes no banco de dados.
Efetue as alterações que desejar, e clique no botão concluir.jpg, para solicitar ao sistema a atualização das informações na base de dados.</text:p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Telefon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2::29:34</meta:creation-date>
    <dc:creator>Generated</dc:creator>
    <dc:date>2026-03-25T22::29:34</dc:date>
    <dc:language>en-US</dc:language>
    <meta:editing-cycles>1</meta:editing-cycles>
    <meta:editing-duration>PT0S</meta:editing-duration>
    <dc:title>telefone</dc:title>
  </office:meta>
</office:document-meta>
</file>