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text:span text:style-name="Source_20_Text"><text:bookmark text:name="treinamento:livre:processos:telemetria"/>&lt;br&gt;&lt;br&gt;&lt;br&gt;&lt;br&gt;</text:span></text:p>
      <text:h text:style-name="Heading_20_1" text:outline-level="1"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ext:p text:style-name="Text_20_body">O processo de telemetria possibilita a comunicação com o sistema GSAN, para entrega das medições de leituras dos consumos de água, dos prédios com medição individualizada, para posterior emissão do faturamento.</text:p>
      <text:p text:style-name="Text_20_body">O processo é composto pelos seguintes procedimentos (que podem ser observados no fluxo abaixo):</text:p>
      <text:list text:style-name="List_20_1" text:continue-numbering="false">
        <text:list-item>
          <text:p text:style-name="List_20_1_Content_First"> Processa Leitura Via Telemetria;</text:p>
        </text:list-item>
        <text:list-item>
          <text:p text:style-name="List_20_1_Content_Last"> <text:a xlink:type="simple" xlink:href="https://www.gsan.com.br/doku.php?id=ajuda:consultar_leituras_transmetidas_via_telemetria" text:style-name="Internet_20_link" text:visited-style-name="Visited_20_Internet_20_Link">Consultar Leituras Transmetidas Via Telemetria</text:a>.</text:p>
        </text:list-item>
      </text:list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ext:p text:style-name="Text_20_body">Esta é uma funcionalidade Webserv que permite a troca de informações com o GSAN. </text:p>
      <text:p text:style-name="Text_20_body">Inicialmente, o operador da empresa de telemetria chama o serviço “Processa Requisição Telemetria GSAN”.</text:p>
      <text:p text:style-name="Text_20_body">O GSAN faz a validação das informações recebidas.</text:p>
      <text:p text:style-name="Text_20_body">O GSAN efetua a consistência dos dados transmitidos.</text:p>
      <text:p text:style-name="Text_20_body">O GSAN realiza a consistência das leituras dos imóveis.</text:p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ext:p text:style-name="Text_20_body">Clique no link <text:a xlink:type="simple" xlink:href="https://www.gsan.com.br/doku.php?id=ajuda:consultar_leituras_transmetidas_via_telemetria" text:style-name="Internet_20_link" text:visited-style-name="Visited_20_Internet_20_Link">Consultar Leituras Transmetidas Via Telemetria</text:a> para obter os detalhes dos procedimentos desta funcionalidade.</text:p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text:line-break/>
<text:a xlink:type="simple" xlink:href="https://www.gsan.com.br/lib/exe/fetch.php?media=treinamento:micro_-_telemetria_-_fluxo.docx" text:style-name="Internet_20_link" text:visited-style-name="Visited_20_Internet_20_Link">micro_-_telemetria_-_fluxo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0:57</meta:creation-date>
    <dc:creator>Generated</dc:creator>
    <dc:date>2025-06-16T23::10:57</dc:date>
    <dc:language>en-US</dc:language>
    <meta:editing-cycles>1</meta:editing-cycles>
    <meta:editing-duration>PT0S</meta:editing-duration>
    <dc:title>treinamento:livre:processos:telemetria</dc:title>
  </office:meta>
</office:document-meta>
</file>