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80f814f9fe72af177a66c167aff479fa.png"/>
  <manifest:file-entry manifest:media-type="image/png" manifest:full-path="Pictures/0afe084762d02cf844ea474cefdcc732.png"/>
  <manifest:file-entry manifest:media-type="image/png" manifest:full-path="Pictures/0031a02669cdecd36f24bf24c262adf2.png"/>
  <manifest:file-entry manifest:media-type="image/png" manifest:full-path="Pictures/ff9cea2650fed4015cd0dc86b885ba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5875cm" svg:height="1.5875cm"><draw:image xlink:href="Pictures/80f814f9fe72af177a66c167aff479fa.png" xlink:type="simple" xlink:show="embed" xlink:actuate="onLoad"/></draw:frame> <text:a xlink:type="simple" xlink:href="https://www.gsan.com.br/doku.php?id=integracoes:plataforma" text:style-name="Internet_20_link" text:visited-style-name="Visited_20_Internet_20_Link">Plataforma Chatbot</text:a> </text:p></table:table-cell><table:table-cell office:value-type="string" table:style-name="tablecell"><text:p text:style-name="tablealignleft"><draw:frame draw:style-name="media" draw:name="2" text:anchor-type="as-char" draw:z-index="2" svg:width="1.190625cm" svg:height="1.190625cm"><draw:image xlink:href="Pictures/0afe084762d02cf844ea474cefdcc732.png" xlink:type="simple" xlink:show="embed" xlink:actuate="onLoad"/></draw:frame> <text:a xlink:type="simple" xlink:href="https://www.gsan.com.br/doku.php?id=integracoes:analytics" text:style-name="Internet_20_link" text:visited-style-name="Visited_20_Internet_20_Link">Analytics</text:a> 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</text:p></table:table-cell><table:table-cell office:value-type="string" table:style-name="tablecell"><text:p text:style-name="tablealigncenter">  <draw:a xlink:type="simple" xlink:href="https://corodata.com/wp-content/uploads/2015/08/Customer-Support-Blue.png"><draw:frame draw:style-name="medialeft" draw:name="4" text:anchor-type="paragraph" draw:z-index="4" svg:width="1.3229166666667cm" svg:height="1.4048672566372cm"><draw:image xlink:href="Pictures/ff9cea2650fed4015cd0dc86b885ba85.png" xlink:type="simple" xlink:show="embed" xlink:actuate="onLoad"/></draw:frame></draw:a> <text:a xlink:type="simple" xlink:href="https://www.gsan.com.br/doku.php?id=integracoes:api-checkout-lojavirtual" text:style-name="Internet_20_link" text:visited-style-name="Visited_20_Internet_20_Link"> API Checkout Loja Virtual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4:22</meta:creation-date>
    <dc:creator>Generated</dc:creator>
    <dc:date>2025-06-15T08::04:22</dc:date>
    <dc:language>en-US</dc:language>
    <meta:editing-cycles>1</meta:editing-cycles>
    <meta:editing-duration>PT0S</meta:editing-duration>
    <dc:title>treinamentos:integracoes</dc:title>
  </office:meta>
</office:document-meta>
</file>