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  <manifest:file-entry manifest:media-type="image/png" manifest:full-path="Pictures/ea757b3cb8825c15362759215a868935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" text:style-name="Internet_20_link" text:visited-style-name="Visited_20_Internet_20_Link">Seminário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ea757b3cb8825c15362759215a868935.png" xlink:type="simple" xlink:show="embed" xlink:actuate="onLoad"/></draw:frame> <text:a xlink:type="simple" xlink:href="https://www.gsan.com.br/doku.php?id=treinamentos:livre:video-aulas" text:style-name="Internet_20_link" text:visited-style-name="Visited_20_Internet_20_Link">Vídeo-aulas</text:a></text:p></table:table-cell><table:table-cell office:value-type="string" table:style-name="tablecell"><text:p text:style-name="tablealignleft"><draw:frame draw:style-name="media" draw:name="3" text:anchor-type="as-char" draw:z-index="3" svg:width="1.3229166666667cm" svg:height="1.3229166666667cm"><draw:image xlink:href="Pictures/fb95a4f331f03c240ac9f9926702623a.png" xlink:type="simple" xlink:show="embed" xlink:actuate="onLoad"/></draw:frame> <text:a xlink:type="simple" xlink:href="https://www.gsan.com.br/doku.php?id=treinamentos:livre:processos" text:style-name="Internet_20_link" text:visited-style-name="Visited_20_Internet_20_Link">Processos de Negócio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9::58:54</meta:creation-date>
    <dc:creator>Generated</dc:creator>
    <dc:date>2026-04-06T09::58:54</dc:date>
    <dc:language>en-US</dc:language>
    <meta:editing-cycles>1</meta:editing-cycles>
    <meta:editing-duration>PT0S</meta:editing-duration>
    <dc:title>treinamentos:livre</dc:title>
  </office:meta>
</office:document-meta>
</file>