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tendimento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atendimento:processo-macro" text:style-name="Internet_20_link" text:visited-style-name="Visited_20_Internet_20_Link"> Processo de Atendimento do GSAN</text:a></text:p>
            </text:list-item>
          </text:list>
        </text:list-item>
        <text:list-item>
          <text:p text:style-name="List_20_1_Content"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4:03</meta:creation-date>
    <dc:creator>Generated</dc:creator>
    <dc:date>2026-03-31T05::44:03</dc:date>
    <dc:language>en-US</dc:language>
    <meta:editing-cycles>1</meta:editing-cycles>
    <meta:editing-duration>PT0S</meta:editing-duration>
    <dc:title>treinamentos:livre:processos:atendimento</dc:title>
  </office:meta>
</office:document-meta>
</file>