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h text:style-name="Heading_20_1" text:outline-level="1"><text:bookmark text:name="treinamentos:livre:processos:implantacoes"/><text:bookmark-start text:name="__RefHeading___treinamento_para_implantacoes_1"/><text:bookmark-start text:name="treinamento_para_implantacoes"/>Treinamento para Implantações<text:bookmark-end text:name="__RefHeading___treinamento_para_implantacoes_1"/><text:bookmark-end text:name="treinamento_para_implantaco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Durante as implantações, o impacto do novo sistema na performance dos serviços do cliente é parte natural da mudança. Saber minimizar esses impactos, acelerando a curva de aprendizagem e protegendo o desempenho é nosso objetivo. Com isso, concentramos aqui todos os treinamentos direcionados para as implantações, facilitando o processo transitório para nossas soluções. Acesse o <text:span text:style-name="Emphasis">link</text:span> de sua implantação a seguir: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www.gsan.com.br/doku.php?id=treinamentos:livre:processos:implantacoes:aguas" text:style-name="Internet_20_link" text:visited-style-name="Visited_20_Internet_20_Link">Águas do Sertão</text:a></text:span></text:p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treinamentos" text:style-name="Internet_20_link" text:visited-style-name="Visited_20_Internet_20_Link">AQUI</text:a></text:span> para retornar ao Menu anteri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6::38:37</meta:creation-date>
    <dc:creator>Generated</dc:creator>
    <dc:date>2026-04-10T16::38:37</dc:date>
    <dc:language>en-US</dc:language>
    <meta:editing-cycles>1</meta:editing-cycles>
    <meta:editing-duration>PT0S</meta:editing-duration>
    <dc:title>treinamentos:livre:processos:implantacoes</dc:title>
  </office:meta>
</office:document-meta>
</file>