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livre:processos:manam"/><text:bookmark-start text:name="__RefHeading___apostila_treinamento_manam_1"/><text:bookmark-start text:name="apostila_treinamento_manam"/>Apostila Treinamento MANAM<text:bookmark-end text:name="__RefHeading___apostila_treinamento_manam_1"/><text:bookmark-end text:name="apostila_treinamento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a <text:span text:style-name="Strong_20_Emphasis">MANAM</text:span>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cadastro_manam_2"/><text:bookmark-start text:name="cadastro_manam"/>Cadastro MANAM<text:bookmark-end text:name="__RefHeading___cadastro_manam_2"/><text:bookmark-end text:name="cadastro_man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módulo compreende o conjunto de processos relacionados ao cadastro dos imóveis e à localização e identificação de clientes. Todos os processos listados a seguir apontam para o módulo <text:span text:style-name="Strong_20_Emphasis"><text:a xlink:type="simple" xlink:href="https://www.gsan.com.br/doku.php?id=ajuda:cadastro" text:style-name="Internet_20_link" text:visited-style-name="Visited_20_Internet_20_Link">Cadastro</text:a></text:span> e foram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</text:list-item>
        <text:list-item>
          <text:p text:style-name="Numbering_20_1_Content_Last"> <text:span text:style-name="Strong_20_Emphasis"><text:a xlink:type="simple" xlink:href="https://www.gsan.com.br/doku.php?id=ajuda:importacao_de_funcionario_ou_material_sap" text:style-name="Internet_20_link" text:visited-style-name="Visited_20_Internet_20_Link">Importação de funcionário ou material SAP</text:a></text:span>.</text:p>
        </text:list-item>
      </text:list>
      <text:p text:style-name="Text_20_body"><text:line-break/></text:p>
      <text:h text:style-name="Heading_20_2" text:outline-level="2"><text:bookmark-start text:name="__RefHeading___atendimento_ao_cliente_manam_3"/><text:bookmark-start text:name="atendimento_ao_cliente_manam"/>Atendimento ao Cliente MANAM<text:bookmark-end text:name="__RefHeading___atendimento_ao_cliente_manam_3"/><text:bookmark-end text:name="atendimento_ao_cliente_mana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e módulo compreende o conjunto de processos relacionados às informações sobre os clientes: do registro de atendimento à sua localização e identificação, passando pelo cálculo de valores das contas até a consulta posterior das operações efetuadas durante o atendimento. Todos os processos listados a seguir apontam para 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kit_de_material" text:style-name="Internet_20_link" text:visited-style-name="Visited_20_Internet_20_Link">Kit de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kit_de_material" text:style-name="Internet_20_link" text:visited-style-name="Visited_20_Internet_20_Link">Manter Kit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material" text:style-name="Internet_20_link" text:visited-style-name="Visited_20_Internet_20_Link">Pesquisa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_-_manam" text:style-name="Internet_20_link" text:visited-style-name="Visited_20_Internet_20_Link">Inserir Tipo de Serviço - MANAM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ervico_-_manam" text:style-name="Internet_20_link" text:visited-style-name="Visited_20_Internet_20_Link">Manter Tipo de Serviço - MANAM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encerrar_ordem_de_servico" text:style-name="Internet_20_link" text:visited-style-name="Visited_20_Internet_20_Link">Encerr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_com_instalacao_de_hidrometro" text:style-name="Internet_20_link" text:visited-style-name="Visited_20_Internet_20_Link">Efetuar Ligação de Água com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equipe_-_manam" text:style-name="Internet_20_link" text:visited-style-name="Visited_20_Internet_20_Link">Inseri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equipe_-_manam" text:style-name="Internet_20_link" text:visited-style-name="Visited_20_Internet_20_Link">Mante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perfil_do_servico" text:style-name="Internet_20_link" text:visited-style-name="Visited_20_Internet_20_Link">Manter Perfil do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</text:list-item>
        <text:list-item>
          <text:p text:style-name="Numbering_20_1_Content"> <text:span text:style-name="Strong_20_Emphasis">Programar as Ordens de Serviços para as Equipes</text:span>.</text:p>
        </text:list-item>
        <text:list-item>
          <text:p text:style-name="Numbering_20_1_Content"> <text:span text:style-name="Strong_20_Emphasis">Pesquisar Ordem de Serviço</text:span>.</text:p>
        </text:list-item>
        <text:list-item>
          <text:p text:style-name="Numbering_20_1_Content"> <text:span text:style-name="Strong_20_Emphasis"><text:a xlink:type="simple" xlink:href="https://www.gsan.com.br/doku.php?id=ajuda:gerar_ordem_de_servico" text:style-name="Internet_20_link" text:visited-style-name="Visited_20_Internet_20_Link">Gerar Ordem de Serviço</text:a></text:span>.</text:p>
        </text:list-item>
        <text:list-item>
          <text:p text:style-name="Numbering_20_1_Content"> <text:span text:style-name="Strong_20_Emphasis">Efetuar Instalação de Hidrômetro</text:span>.</text:p>
        </text:list-item>
        <text:list-item>
          <text:p text:style-name="Numbering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.</text:p>
        </text:list-item>
        <text:list-item>
          <text:p text:style-name="Numbering_20_1_Content"> <text:span text:style-name="Strong_20_Emphasis">Efetuar Substituição de Hidrômetro</text:span>.</text:p>
        </text:list-item>
        <text:list-item>
          <text:p text:style-name="Numbering_20_1_Content"> <text:span text:style-name="Strong_20_Emphasis">Efetuar Retirada de Hidrômetro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  <text:list-item>
          <text:p text:style-name="Numbering_20_1_Content"> <text:span text:style-name="Strong_20_Emphasis">Atualizar Tipo de Solicitação com Especificações</text:span>.</text:p>
        </text:list-item>
        <text:list-item>
          <text:p text:style-name="Numbering_20_1_Content"> <text:span text:style-name="Strong_20_Emphasis">Gerar Ordem de Serviço</text:span>.</text:p>
        </text:list-item>
        <text:list-item>
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" text:style-name="Internet_20_link" text:visited-style-name="Visited_20_Internet_20_Link">Efetuar Ligação de Água</text:a></text:span></text:p>
        </text:list-item>
        <text:list-item>
          <text:p text:style-name="Numbering_20_1_Content"> <text:span text:style-name="Strong_20_Emphasis"><text:a xlink:type="simple" xlink:href="https://www.gsan.com.br/doku.php?id=ajuda:efetuar_religacao_de_agua" text:style-name="Internet_20_link" text:visited-style-name="Visited_20_Internet_20_Link">Efetuar Re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material" text:style-name="Internet_20_link" text:visited-style-name="Visited_20_Internet_20_Link">Inseri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material" text:style-name="Internet_20_link" text:visited-style-name="Visited_20_Internet_20_Link">Manter Material</text:a></text:span>.</text:p>
        </text:list-item>
        <text:list-item>
          <text:p text:style-name="Numbering_20_1_Content"> <text:span text:style-name="Strong_20_Emphasis">Consultar Imóvel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</text:list-item>
        <text:list-item>
          <text:p text:style-name="Numbering_20_1_Content"> <text:span text:style-name="Strong_20_Emphasis">Manter Registro de Atendimento</text:span>.</text:p>
        </text:list-item>
        <text:list-item>
          <text:p text:style-name="Numbering_20_1_Content"> <text:span text:style-name="Strong_20_Emphasis">Informar Programação de Abastecimento e Manutenção</text:span>.</text:p>
        </text:list-item>
        <text:list-item>
          <text:p text:style-name="Numbering_20_1_Content"> <text:span text:style-name="Strong_20_Emphasis"><text:a xlink:type="simple" xlink:href="https://www.gsan.com.br/doku.php?id=ajuda:inserir_veiculo" text:style-name="Internet_20_link" text:visited-style-name="Visited_20_Internet_20_Link">Inserir Veícul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veiculo" text:style-name="Internet_20_link" text:visited-style-name="Visited_20_Internet_20_Link">Manter Veículo</text:a></text:span>.</text:p>
        </text:list-item>
        <text:list-item>
          <text:p text:style-name="Numbering_20_1_Content"> <text:span text:style-name="Strong_20_Emphasis"><text:a xlink:type="simple" xlink:href="https://www.gsan.com.br/doku.php?id=ajuda:alterar_situacao_da_ligacao" text:style-name="Internet_20_link" text:visited-style-name="Visited_20_Internet_20_Link">Alterar Situação de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ligacao_de_agua" text:style-name="Internet_20_link" text:visited-style-name="Visited_20_Internet_20_Link">Atualizar Ligação de Água</text:a></text:span>.</text:p>
        </text:list-item>
        <text:list-item>
          <text:p text:style-name="Numbering_20_1_Content"> <text:span text:style-name="Strong_20_Emphasis">Atualizar Ligação de Esgoto</text:span>.</text:p>
        </text:list-item>
        <text:list-item>
          <text:p text:style-name="Numbering_20_1_Content"> <text:span text:style-name="Strong_20_Emphasis">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span>.</text:p>
        </text:list-item>
        <text:list-item>
          <text:p text:style-name="Numbering_20_1_Content"> <text:span text:style-name="Strong_20_Emphasis">Efetuar Corte de Ligação Água</text:span>.</text:p>
        </text:list-item>
        <text:list-item>
          <text:p text:style-name="Numbering_20_1_Content"> <text:span text:style-name="Strong_20_Emphasis">Efetuar Supressão da Ligação de Água</text:span>.</text:p>
        </text:list-item>
        <text:list-item>
          <text:p text:style-name="Numbering_20_1_Content"> <text:span text:style-name="Strong_20_Emphasis">Efetuar Religação de Água</text:span>.</text:p>
        </text:list-item>
        <text:list-item>
          <text:p text:style-name="Numbering_20_1_Content"> <text:span text:style-name="Strong_20_Emphasis">Efetuar Restabelecimento Ligação Água</text:span>.</text:p>
        </text:list-item>
        <text:list-item>
          <text:p text:style-name="Numbering_20_1_Content"> <text:span text:style-name="Strong_20_Emphasis">Efetuar Ligação de Esgoto</text:span>.</text:p>
        </text:list-item>
        <text:list-item>
          <text:p text:style-name="Numbering_20_1_Content"> <text:span text:style-name="Strong_20_Emphasis">Atualizar Instalação de Hidrômetro</text:span>.</text:p>
        </text:list-item>
        <text:list-item>
          <text:p text:style-name="Numbering_20_1_Content"> <text:span text:style-name="Strong_20_Emphasis"><text:a xlink:type="simple" xlink:href="https://www.gsan.com.br/doku.php?id=ajuda:emissao_de_ordens_seletivas_-_manam" text:style-name="Internet_20_link" text:visited-style-name="Visited_20_Internet_20_Link">Emissão de Ordens Seletivas</text:a></text:span>.</text:p>
        </text:list-item>
        <text:list-item>
          <text:p text:style-name="Numbering_20_1_Content_Last"> <text:span text:style-name="Strong_20_Emphasis"><text:a xlink:type="simple" xlink:href="https://www.gsan.com.br/doku.php?id=ajuda:atualizar_ordem_de_servico" text:style-name="Internet_20_link" text:visited-style-name="Visited_20_Internet_20_Link">Atualizar Ordem de Serviço</text:a></text:span>.</text:p>
        </text:list-item>
      </text:list>
      <text:p text:style-name="Text_20_body"><text:line-break/></text:p>
      <text:h text:style-name="Heading_20_2" text:outline-level="2"><text:bookmark-start text:name="__RefHeading___relatorios_manam_4"/><text:bookmark-start text:name="relatorios_manam"/>Relatórios MANAM<text:bookmark-end text:name="__RefHeading___relatorios_manam_4"/><text:bookmark-end text:name="relatorios_mana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Módulo <text:span text:style-name="Strong_20_Emphasis">Relatórios</text:span> contém em sua estrutura os principais módulos do <text:span text:style-name="Strong_20_Emphasis">GSAN</text:span>. Todos os relatórios listados a seguir apontam para o módulo <text:span text:style-name="Strong_20_Emphasis"><text:a xlink:type="simple" xlink:href="https://www.gsan.com.br/doku.php?id=ajuda:relatorio" text:style-name="Internet_20_link" text:visited-style-name="Visited_20_Internet_20_Link">Relatórios</text:a></text:span> e foram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relatorios:relatorio_de_materiais_utilizados" text:style-name="Internet_20_link" text:visited-style-name="Visited_20_Internet_20_Link">Relatório de Materiais Utilizados</text:a></text:span>.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2:16</meta:creation-date>
    <dc:creator>Generated</dc:creator>
    <dc:date>2025-06-16T16::52:16</dc:date>
    <dc:language>en-US</dc:language>
    <meta:editing-cycles>1</meta:editing-cycles>
    <meta:editing-duration>PT0S</meta:editing-duration>
    <dc:title>treinamentos:livre:processos:manam</dc:title>
  </office:meta>
</office:document-meta>
</file>