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mobile"/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mobile:processo-macro" text:style-name="Internet_20_link" text:visited-style-name="Visited_20_Internet_20_Link"> Processo Macro de Impressão Simultânea do GSAN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atucad:processo-macro" text:style-name="Internet_20_link" text:visited-style-name="Visited_20_Internet_20_Link">Processo Macro de Atualização Cadastral Via Dispositivo Móvel do GSAN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gsanas:processo-macro" text:style-name="Internet_20_link" text:visited-style-name="Visited_20_Internet_20_Link">Processo Macro de Acompanhamento de OS de Cobrança do GSAN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_Last"> <text:a xlink:type="simple" xlink:href="https://www.gsan.com.br/doku.php?id=treinamentos:livre:processos:gsaneos:processo-macro" text:style-name="Internet_20_link" text:visited-style-name="Visited_20_Internet_20_Link">Processo Macro de Acompanhamento de Serviços Operacionais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6:03</meta:creation-date>
    <dc:creator>Generated</dc:creator>
    <dc:date>2025-06-17T00::16:03</dc:date>
    <dc:language>en-US</dc:language>
    <meta:editing-cycles>1</meta:editing-cycles>
    <meta:editing-duration>PT0S</meta:editing-duration>
    <dc:title>treinamentos:livre:processos:mobile</dc:title>
  </office:meta>
</office:document-meta>
</file>