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h text:style-name="Heading_20_2" text:outline-level="2"><text:bookmark-start text:name="__RefHeading___arrecadacao_e_cobranca_saae-sorocaba_2"/><text:bookmark-start text:name="arrecadacao_e_cobranca_saae-sorocaba"/>Arrecadação e Cobrança SAAE-Sorocaba<text:bookmark-end text:name="__RefHeading___arrecadacao_e_cobranca_saae-sorocaba_2"/><text:bookmark-end text:name="arrecadacao_e_cobranca_saae-soroca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_Las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3"/><text:bookmark-start text:name="divida_ativa_saae-sorocaba"/>Dívida Ativa SAAE-Sorocaba<text:bookmark-end text:name="__RefHeading___divida_ativa_saae-sorocaba_3"/><text:bookmark-end text:name="divida_ativa_saae-soroca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</text:list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4"/><text:bookmark-start text:name="servicos_operacionais_saae-sorocaba"/>Serviços Operacionais SAAE-Sorocaba<text:bookmark-end text:name="__RefHeading___servicos_operacionais_saae-sorocaba_4"/><text:bookmark-end text:name="servicos_operacionais_saae-sorocab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5"/><text:bookmark-start text:name="micromedicao_saae-sorocaba"/>Micromedição SAAE-Sorocaba<text:bookmark-end text:name="__RefHeading___micromedicao_saae-sorocaba_5"/><text:bookmark-end text:name="micromedicao_saae-soroc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6"/><text:bookmark-start text:name="atendimento_ao_cliente_saae-sorocaba"/>Atendimento ao Cliente SAAE-Sorocaba<text:bookmark-end text:name="__RefHeading___atendimento_ao_cliente_saae-sorocaba_6"/><text:bookmark-end text:name="atendimento_ao_cliente_saae-soroc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7"/><text:bookmark-start text:name="cadastro_saae-sorocaba"/>Cadastro SAAE-Sorocaba<text:bookmark-end text:name="__RefHeading___cadastro_saae-sorocaba_7"/><text:bookmark-end text:name="cadastro_saae-soroc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loja_virtual_saae-sorocaba_8"/><text:bookmark-start text:name="loja_virtual_saae-sorocaba"/>Loja Virtual SAAE-Sorocaba<text:bookmark-end text:name="__RefHeading___loja_virtual_saae-sorocaba_8"/><text:bookmark-end text:name="loja_virtual_saae-sorocab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Loj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Loj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9"/><text:bookmark-start text:name="relatorios_saae-sorocaba"/>Relatórios SAAE-Sorocaba<text:bookmark-end text:name="__RefHeading___relatorios_saae-sorocaba_9"/><text:bookmark-end text:name="relatorios_saae-sorocab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0"/><text:bookmark-start text:name="controle_de_acessos_saae-sorocaba"/>Controle de Acessos SAAE-Sorocaba<text:bookmark-end text:name="__RefHeading___controle_de_acessos_saae-sorocaba_10"/><text:bookmark-end text:name="controle_de_acessos_saae-sorocab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8</meta:creation-date>
    <dc:creator>Generated</dc:creator>
    <dc:date>2025-06-17T05::21:58</dc:date>
    <dc:language>en-US</dc:language>
    <meta:editing-cycles>1</meta:editing-cycles>
    <meta:editing-duration>PT0S</meta:editing-duration>
    <dc:title>treinamentos:livre:processos:saae-sorocaba</dc:title>
  </office:meta>
</office:document-meta>
</file>