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9269326457ff1b0b321cd1a60865f5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treinamentos:livre:video-aulas:arrecadacao"/><text:bookmark-start text:name="__RefHeading___video_aulasarrecadacao_1"/><text:bookmark-start text:name="video_aulasarrecadacao"/>Vídeo Aulas: Arrecadação<text:bookmark-end text:name="__RefHeading___video_aulasarrecadacao_1"/><text:bookmark-end text:name="video_aulasarrecadacao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registrar_movimento_dos_arrecadadores" text:style-name="Internet_20_link" text:visited-style-name="Visited_20_Internet_20_Link">Registrar Movimento dos Arrecadadore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efetuar_analise_do_movimento_dos_arrecadadores" text:style-name="Internet_20_link" text:visited-style-name="Visited_20_Internet_20_Link">Efetuar Análise do Movimento dos Arrecadadore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consultar_dados_diarios_da_arrecadacao" text:style-name="Internet_20_link" text:visited-style-name="Visited_20_Internet_20_Link">Consultar Dados Diários da Arrecadação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inserir_pagamentos" text:style-name="Internet_20_link" text:visited-style-name="Visited_20_Internet_20_Link">Inserir Pagamentos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7::31:34</meta:creation-date>
    <dc:creator>Generated</dc:creator>
    <dc:date>2025-06-16T17::31:34</dc:date>
    <dc:language>en-US</dc:language>
    <meta:editing-cycles>1</meta:editing-cycles>
    <meta:editing-duration>PT0S</meta:editing-duration>
    <dc:title>treinamentos:livre:video-aulas:arrecadacao</dc:title>
  </office:meta>
</office:document-meta>
</file>