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livre:video-aulas:atendimento"/><text:bookmark-start text:name="__RefHeading___video_aulasatendimento_ao_publico_1"/><text:bookmark-start text:name="video_aulasatendimento_ao_publico"/>Vídeo Aulas: Atendimento ao Público<text:bookmark-end text:name="__RefHeading___video_aulasatendimento_ao_publico_1"/><text:bookmark-end text:name="video_aulasatendimento_ao_public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imovel" text:style-name="Internet_20_link" text:visited-style-name="Visited_20_Internet_20_Link">Consult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informar_retorno_de_ordem_de_servico_de_fiscalizacao" text:style-name="Internet_20_link" text:visited-style-name="Visited_20_Internet_20_Link">Informar Retorno de Ordem de Serviço de Fiscalização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45:10</meta:creation-date>
    <dc:creator>Generated</dc:creator>
    <dc:date>2025-06-16T03::45:10</dc:date>
    <dc:language>en-US</dc:language>
    <meta:editing-cycles>1</meta:editing-cycles>
    <meta:editing-duration>PT0S</meta:editing-duration>
    <dc:title>treinamentos:livre:video-aulas:atendimento</dc:title>
  </office:meta>
</office:document-meta>
</file>