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livre:video-aulas:atucad"/><text:bookmark-start text:name="__RefHeading___video_aulasatualizacao_cadastral_1"/><text:bookmark-start text:name="video_aulasatualizacao_cadastral"/>Vídeo Aulas: Atualização Cadastral<text:bookmark-end text:name="__RefHeading___video_aulasatualizacao_cadastral_1"/><text:bookmark-end text:name="video_aulasatualizacao_cadastral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treinamentos:livre:video-aulas:atucad:inserir_empresa" text:style-name="Internet_20_link" text:visited-style-name="Visited_20_Internet_20_Link">Inserir Empresa</text:a></text:span> - Antes de iniciar o processo de atualização cadastral, é necessário que as empresas estejam marcadas no campo <text:span text:style-name="Strong_20_Emphasis">Indicador Atualiza Cadastro</text:span> como <text:span text:style-name="Emphasis">Sim</text:span> para que possam trabalhar com recadastramento de imóvei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manter_empresa" text:style-name="Internet_20_link" text:visited-style-name="Visited_20_Internet_20_Link">Manter Empresa</text:a></text:span> - Depois de inserida, é possível atualizar os dados da empresa para que possa trabalhar com recadastramento de imóveis em campo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inserir_leiturista" text:style-name="Internet_20_link" text:visited-style-name="Visited_20_Internet_20_Link">Inserir Leiturista</text:a></text:span> - Aqui, é possível inserir um leiturista com <text:span text:style-name="Strong_20_Emphasis">Indicador Atualização Cadastral</text:span> marcado como <text:span text:style-name="Emphasis">Sim</text:span> para que possa trabalhar em campo com o recadastramento de imóveis. Assist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manter_leiturista" text:style-name="Internet_20_link" text:visited-style-name="Visited_20_Internet_20_Link">Manter Leiturista</text:a></text:span> - Para realizar a manutenção dos agentes em campo que farão o trabalho de recadastramento dos imóveis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liberar_localidade_para_atualizacao_cadastral" text:style-name="Internet_20_link" text:visited-style-name="Visited_20_Internet_20_Link">Liberar Localidade para Atualização Cadastral</text:a></text:span> -  Para liberar as localidades que passarão pelo recadastramento dos imóveis em campo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suspender_localidade_para_atualizacao_cadastral" text:style-name="Internet_20_link" text:visited-style-name="Visited_20_Internet_20_Link">Suspender Localidade para Atualização Cadastral</text:a></text:span> -  Para suspender as localidades que passarão pelo recadastramento dos imóveis em campo, assista esta aula.</text:p>
              </text:list-item>
              <text:list-item>
                <text:p text:style-name="Numbering_20_1_Content"> <text:span text:style-name="Strong_20_Emphasis"><text:a xlink:type="simple" xlink:href="https://www.gsan.com.br/doku.php?id=treinamentos:livre:video-aulas:atucad:informar_mapa_da_quadra" text:style-name="Internet_20_link" text:visited-style-name="Visited_20_Internet_20_Link">Informar Mapa da Quadra</text:a></text:span> - Aqui, é possível enviar um arquivo convertido para o formato <text:span text:style-name="Strong_20_Emphasis">MAP</text:span>, utilizado na exibição dos mapas da quadra no dispositivo móvel, durante o processo de <text:span text:style-name="Emphasis">Atualização Cadastral Via Dispositivo Móvel</text:span>. Assista.</text:p>
              </text:list-item>
              <text:list-item>
                <text:p text:style-name="Numbering_20_1_Content_Last"> <text:span text:style-name="Strong_20_Emphasis"><text:a xlink:type="simple" xlink:href="https://www.gsan.com.br/doku.php?id=treinamentos:livre:video-aulas:atucad:upload_nova_versao_sistemas_android" text:style-name="Internet_20_link" text:visited-style-name="Visited_20_Internet_20_Link">Upload Nova Versão Sistemas Android</text:a></text:span> - Aqui, é possível atualizar a versão da atualização cadastral do tablet. Assista.</text:p>
              </text:list-item>
            </text:list>
          </table:table-cell>
        </table:table-row>
      </table:table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32:40</meta:creation-date>
    <dc:creator>Generated</dc:creator>
    <dc:date>2025-06-16T15::32:40</dc:date>
    <dc:language>en-US</dc:language>
    <meta:editing-cycles>1</meta:editing-cycles>
    <meta:editing-duration>PT0S</meta:editing-duration>
    <dc:title>treinamentos:livre:video-aulas:atucad</dc:title>
  </office:meta>
</office:document-meta>
</file>