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adastro"><draw:frame draw:style-name="mediaright" draw:name="1" text:anchor-type="paragraph" draw:z-index="1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treinamentos:livre:video-aulas:cadastro"/><text:bookmark-start text:name="__RefHeading___video_aulascadastro_1"/><text:bookmark-start text:name="video_aulascadastro"/>Vídeo Aulas: Cadastro<text:bookmark-end text:name="__RefHeading___video_aulascadastro_1"/><text:bookmark-end text:name="video_aulascadastr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perfil_imovel" text:style-name="Internet_20_link" text:visited-style-name="Visited_20_Internet_20_Link">Inseri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imovel" text:style-name="Internet_20_link" text:visited-style-name="Visited_20_Internet_20_Link">Manter Perfil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imoveis_em_lote" text:style-name="Internet_20_link" text:visited-style-name="Visited_20_Internet_20_Link">Inserir Imóvei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imovel" text:style-name="Internet_20_link" text:visited-style-name="Visited_20_Internet_20_Link">Mante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cliente" text:style-name="Internet_20_link" text:visited-style-name="Visited_20_Internet_20_Link">Inserir Cliente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manter_cliente" text:style-name="Internet_20_link" text:visited-style-name="Visited_20_Internet_20_Link">Manter Cliente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3::00:59</meta:creation-date>
    <dc:creator>Generated</dc:creator>
    <dc:date>2026-02-13T03::00:59</dc:date>
    <dc:language>en-US</dc:language>
    <meta:editing-cycles>1</meta:editing-cycles>
    <meta:editing-duration>PT0S</meta:editing-duration>
    <dc:title>treinamentos:livre:video-aulas:cadastro</dc:title>
  </office:meta>
</office:document-meta>
</file>