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adastro"><draw:frame draw:style-name="mediaright" draw:name="1" text:anchor-type="paragraph" draw:z-index="1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treinamentos:livre:video-aulas:cadastro"/><text:bookmark-start text:name="__RefHeading___video_aulascadastro_1"/><text:bookmark-start text:name="video_aulascadastro"/>Vídeo Aulas: Cadastro<text:bookmark-end text:name="__RefHeading___video_aulascadastro_1"/><text:bookmark-end text:name="video_aulascadastr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imovel" text:style-name="Internet_20_link" text:visited-style-name="Visited_20_Internet_20_Link">Inseri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feriado" text:style-name="Internet_20_link" text:visited-style-name="Visited_20_Internet_20_Link">Inserir Feriad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Cobrança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ategoria" text:style-name="Internet_20_link" text:visited-style-name="Visited_20_Internet_20_Link">Inseri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ubcategoria" text:style-name="Internet_20_link" text:visited-style-name="Visited_20_Internet_20_Link">Inserir Subcatego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4:41</meta:creation-date>
    <dc:creator>Generated</dc:creator>
    <dc:date>2025-06-17T14::34:41</dc:date>
    <dc:language>en-US</dc:language>
    <meta:editing-cycles>1</meta:editing-cycles>
    <meta:editing-duration>PT0S</meta:editing-duration>
    <dc:title>treinamentos:livre:video-aulas:cadastro</dc:title>
  </office:meta>
</office:document-meta>
</file>